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30000094800000291F3546818.wmf"/>
  <manifest:file-entry manifest:media-type="image/png" manifest:full-path="Pictures/10000201000009E00000027ECA71D5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tserrat Medium" svg:font-family="'Montserrat Medium', Calibri" style:font-family-generic="modern"/>
    <style:font-face style:name="Montserrat SemiBold" svg:font-family="'Montserrat SemiBold', Calibri" style:font-family-generic="modern"/>
    <style:font-face style:name="Montserrat" svg:font-family="Montserrat, Calibri" style:font-family-generic="modern"/>
    <style:font-face style:name="HG Mincho Light J" svg:font-family="'HG Mincho Light J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S UI Gothic" svg:font-family="'MS UI Gothic'" style:font-family-generic="swiss" style:font-pitch="variable"/>
    <style:font-face style:name="Microsoft YaHei1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1cm" fo:margin-left="0.171cm" table:align="left" style:writing-mode="lr-tb"/>
    </style:style>
    <style:style style:name="Tabella1.A" style:family="table-column">
      <style:table-column-properties style:column-width="4.944cm"/>
    </style:style>
    <style:style style:name="Tabella1.B" style:family="table-column">
      <style:table-column-properties style:column-width="12.337cm"/>
    </style:style>
    <style:style style:name="Tabella1.1" style:family="table-row">
      <style:table-row-properties style:min-row-height="0.658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="0cm" fo:border="0.018cm solid #000000" style:writing-mode="lr-tb"/>
    </style:style>
    <style:style style:name="Tabella1.3" style:family="table-row">
      <style:table-row-properties style:min-row-height="0.654cm" style:keep-together="true" fo:keep-together="auto"/>
    </style:style>
    <style:style style:name="Tabella2" style:family="table">
      <style:table-properties style:width="17.281cm" fo:margin-left="0.171cm" table:align="left" style:writing-mode="lr-tb"/>
    </style:style>
    <style:style style:name="Tabella2.A" style:family="table-column">
      <style:table-column-properties style:column-width="4.944cm"/>
    </style:style>
    <style:style style:name="Tabella2.B" style:family="table-column">
      <style:table-column-properties style:column-width="12.337cm"/>
    </style:style>
    <style:style style:name="Tabella2.1" style:family="table-row">
      <style:table-row-properties style:min-row-height="0.658cm" style:keep-together="true" fo:keep-together="auto"/>
    </style:style>
    <style:style style:name="Tabella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="0cm" fo:border="0.018cm solid #000000" style:writing-mode="lr-tb"/>
    </style:style>
    <style:style style:name="Tabella2.2" style:family="table-row">
      <style:table-row-properties style:min-row-height="0.654cm" style:keep-together="true" fo:keep-together="auto"/>
    </style:style>
    <style:style style:name="Tabella3" style:family="table">
      <style:table-properties style:width="16.332cm" fo:margin-left="0.861cm" table:align="left" style:writing-mode="lr-tb"/>
    </style:style>
    <style:style style:name="Tabella3.A" style:family="table-column">
      <style:table-column-properties style:column-width="7.911cm"/>
    </style:style>
    <style:style style:name="Tabella3.B" style:family="table-column">
      <style:table-column-properties style:column-width="8.421cm"/>
    </style:style>
    <style:style style:name="Tabella3.1" style:family="table-row">
      <style:table-row-properties style:min-row-height="0.543cm"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6.859cm" fo:margin-left="0.861cm" table:align="left" style:writing-mode="lr-tb"/>
    </style:style>
    <style:style style:name="Tabella4.A" style:family="table-column">
      <style:table-column-properties style:column-width="8.167cm"/>
    </style:style>
    <style:style style:name="Tabella4.B" style:family="table-column">
      <style:table-column-properties style:column-width="8.692cm"/>
    </style:style>
    <style:style style:name="Tabella4.1" style:family="table-row">
      <style:table-row-properties style:min-row-height="3.367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3">
      <style:paragraph-properties fo:line-height="115%" fo:text-align="justify" style:justify-single-word="false" fo:orphans="2" fo:widows="2" style:vertical-align="baselin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italic" style:font-name-asian="Times New Roman" style:font-size-asian="12pt" style:font-style-asian="italic" style:font-size-complex="12pt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0.314cm"/>
      <style:text-properties style:font-name="Montserrat Medium" fo:font-size="5.5pt" fo:font-style="italic" style:font-name-asian="Montserrat Medium" style:font-size-asian="5.5pt" style:font-style-asian="italic" style:font-name-complex="Montserrat Medium" style:font-size-complex="5.5pt" style:font-style-complex="italic"/>
    </style:style>
    <style:style style:name="P9" style:family="paragraph" style:parent-style-name="Standard">
      <style:paragraph-properties fo:line-height="0.459cm"/>
    </style:style>
    <style:style style:name="P10" style:family="paragraph" style:parent-style-name="Standard">
      <style:paragraph-properties fo:line-height="0.459cm"/>
      <style:text-properties style:font-name="Montserrat" fo:font-size="8pt" style:font-name-asian="Montserrat" style:font-size-asian="8pt" style:font-name-complex="Montserrat" style:font-size-complex="8pt"/>
    </style:style>
    <style:style style:name="P11" style:family="paragraph" style:parent-style-name="Standard">
      <style:paragraph-properties fo:line-height="0.621cm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150%" fo:break-before="page"/>
    </style:style>
    <style:style style:name="P14" style:family="paragraph" style:parent-style-name="Standard">
      <style:paragraph-properties fo:margin-top="0.243cm" fo:margin-bottom="0cm" fo:line-height="150%" fo:text-align="justify" style:justify-single-word="false"/>
    </style:style>
    <style:style style:name="P15" style:family="paragraph" style:parent-style-name="Standard">
      <style:paragraph-properties fo:margin-top="0.162cm" fo:margin-bottom="0cm" fo:line-height="150%" fo:text-align="justify" style:justify-single-word="false">
        <style:tab-stops>
          <style:tab-stop style:position="7.583cm"/>
        </style:tab-stops>
      </style:paragraph-properties>
    </style:style>
    <style:style style:name="P16" style:family="paragraph" style:parent-style-name="Standard">
      <style:paragraph-properties fo:margin-top="0.162cm" fo:margin-bottom="0cm" fo:line-height="150%" fo:text-align="justify" style:justify-single-word="false">
        <style:tab-stops>
          <style:tab-stop style:position="7.583cm"/>
        </style:tab-stops>
      </style:paragraph-properties>
      <style:text-properties fo:font-size="12pt" style:font-size-asian="12pt" style:font-size-complex="12pt" style:font-style-complex="italic"/>
    </style:style>
    <style:style style:name="P17" style:family="paragraph" style:parent-style-name="Standard">
      <style:paragraph-properties fo:margin-top="0.162cm" fo:margin-bottom="0cm" fo:line-height="150%" fo:text-align="justify" style:justify-single-word="false" style:snap-to-layout-grid="false">
        <style:tab-stops>
          <style:tab-stop style:position="7.583cm"/>
        </style:tab-stops>
      </style:paragraph-properties>
      <style:text-properties fo:font-size="12pt" style:font-size-asian="12pt" style:font-size-complex="12pt" style:font-style-complex="italic"/>
    </style:style>
    <style:style style:name="P18" style:family="paragraph" style:parent-style-name="Standard">
      <style:paragraph-properties fo:margin-top="0.162cm" fo:margin-bottom="0cm" fo:line-height="150%" fo:text-align="justify" style:justify-single-word="false">
        <style:tab-stops>
          <style:tab-stop style:position="7.583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top="0.162cm" fo:margin-bottom="0cm" fo:line-height="150%" fo:text-align="justify" style:justify-single-word="false" style:snap-to-layout-grid="false">
        <style:tab-stops>
          <style:tab-stop style:position="7.583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margin-top="0.162cm" fo:margin-bottom="0cm" fo:line-height="150%" fo:text-align="justify" style:justify-single-word="false">
        <style:tab-stops>
          <style:tab-stop style:position="7.583cm"/>
        </style:tab-stops>
      </style:paragraph-properties>
      <style:text-properties fo:font-size="12pt" style:font-name-asian="Times New Roman" style:font-size-asian="12pt" style:font-size-complex="12pt" style:font-style-complex="italic"/>
    </style:style>
    <style:style style:name="P21" style:family="paragraph" style:parent-style-name="Standard">
      <style:paragraph-properties fo:margin-top="0.249cm" fo:margin-bottom="0cm" fo:line-height="150%" fo:text-align="justify" style:justify-single-word="false"/>
    </style:style>
    <style:style style:name="P22" style:family="paragraph" style:parent-style-name="Standard">
      <style:paragraph-properties fo:margin-top="0.249cm" fo:margin-bottom="0cm" fo:line-height="150%" fo:text-align="justify" style:justify-single-word="false"/>
      <style:text-properties fo:font-size="12pt" fo:letter-spacing="0.002cm" style:font-size-asian="12pt" style:font-size-complex="12pt"/>
    </style:style>
    <style:style style:name="P23" style:family="paragraph" style:parent-style-name="Standard">
      <style:paragraph-properties fo:margin-left="-0.189cm" fo:margin-right="0cm" fo:line-height="115%" fo:text-indent="0cm" style:auto-text-indent="false"/>
      <style:text-properties style:font-name="Montserrat Medium" fo:font-size="8pt" fo:font-style="italic" style:font-name-asian="Montserrat Medium" style:font-size-asian="8pt" style:font-style-asian="italic" style:font-name-complex="Montserrat Medium" style:font-size-complex="8pt" style:font-style-complex="italic"/>
    </style:style>
    <style:style style:name="P24" style:family="paragraph" style:parent-style-name="Text_20_body">
      <style:paragraph-properties fo:margin-left="0cm" fo:margin-right="0.766cm" fo:margin-top="0.162cm" fo:margin-bottom="0cm" fo:text-indent="0cm" style:auto-text-indent="false">
        <style:tab-stops>
          <style:tab-stop style:position="17.468cm"/>
        </style:tab-stops>
      </style:paragraph-properties>
    </style:style>
    <style:style style:name="P25" style:family="paragraph" style:parent-style-name="Text_20_body" style:master-page-name="Standard">
      <style:paragraph-properties fo:margin-left="0cm" fo:margin-right="0.766cm" fo:margin-top="0.162cm" fo:margin-bottom="0cm" fo:text-indent="0cm" style:auto-text-indent="false" style:page-number="auto">
        <style:tab-stops>
          <style:tab-stop style:position="17.468cm"/>
        </style:tab-stops>
      </style:paragraph-properties>
    </style:style>
    <style:style style:name="P26" style:family="paragraph" style:parent-style-name="Text_20_body">
      <style:paragraph-properties fo:margin-top="0.007cm" fo:margin-bottom="0cm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Text_20_body">
      <style:paragraph-properties fo:margin-top="0.002cm" fo:margin-bottom="0cm"/>
      <style:text-properties fo:font-size="12pt" style:font-size-asian="12pt" style:font-size-complex="12pt"/>
    </style:style>
    <style:style style:name="P28" style:family="paragraph" style:parent-style-name="Text_20_body">
      <style:paragraph-properties fo:margin-top="0.002cm" fo:margin-bottom="0cm" fo:line-height="150%"/>
      <style:text-properties fo:font-size="12pt" fo:font-style="italic" style:font-size-asian="12pt" style:font-style-asian="italic" style:font-size-complex="12pt"/>
    </style:style>
    <style:style style:name="P29" style:family="paragraph" style:parent-style-name="Text_20_body">
      <style:paragraph-properties fo:margin-top="0.002cm" fo:margin-bottom="0cm" fo:line-height="15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0" style:family="paragraph" style:parent-style-name="Text_20_body">
      <style:paragraph-properties fo:margin-left="0.379cm" fo:margin-right="0cm" fo:margin-top="0.002cm" fo:margin-bottom="0cm" fo:text-indent="0cm" style:auto-text-indent="false"/>
    </style:style>
    <style:style style:name="P31" style:family="paragraph" style:parent-style-name="Text_20_body">
      <style:paragraph-properties fo:margin-left="0.379cm" fo:margin-right="0cm" fo:margin-top="0.162cm" fo:margin-bottom="0cm" fo:text-indent="0cm" style:auto-text-indent="false">
        <style:tab-stops>
          <style:tab-stop style:position="2.919cm"/>
          <style:tab-stop style:position="3.697cm"/>
          <style:tab-stop style:position="4.387cm"/>
          <style:tab-stop style:position="5.554cm"/>
          <style:tab-stop style:position="12.173cm"/>
        </style:tab-stops>
      </style:paragraph-properties>
    </style:style>
    <style:style style:name="P32" style:family="paragraph" style:parent-style-name="Text_20_body">
      <style:paragraph-properties fo:margin-left="0.379cm" fo:margin-right="0cm" fo:margin-top="0.162cm" fo:margin-bottom="0cm" fo:text-indent="0cm" style:auto-text-indent="false">
        <style:tab-stops>
          <style:tab-stop style:position="2.919cm"/>
          <style:tab-stop style:position="3.697cm"/>
          <style:tab-stop style:position="4.387cm"/>
          <style:tab-stop style:position="5.554cm"/>
          <style:tab-stop style:position="12.173cm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Text_20_body">
      <style:paragraph-properties fo:margin-top="0.009cm" fo:margin-bottom="0cm"/>
      <style:text-properties fo:font-size="12pt" style:font-size-asian="12pt" style:font-size-complex="12pt"/>
    </style:style>
    <style:style style:name="P34" style:family="paragraph" style:parent-style-name="Text_20_body">
      <style:paragraph-properties fo:margin-top="0.201cm" fo:margin-bottom="0cm"/>
    </style:style>
    <style:style style:name="P35" style:family="paragraph" style:parent-style-name="Text_20_body">
      <style:paragraph-properties fo:margin-top="0.018cm" fo:margin-bottom="0cm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.379cm" fo:margin-right="-0.25cm" fo:margin-top="0.273cm" fo:margin-bottom="0cm" fo:line-height="115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379cm" fo:margin-right="0.855cm" fo:margin-top="0.277cm" fo:margin-bottom="0cm" fo:line-height="115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497cm" fo:margin-right="0cm" fo:margin-top="0.212cm" fo:margin-bottom="0cm" fo:text-indent="0cm" style:auto-text-indent="false"/>
    </style:style>
    <style:style style:name="P39" style:family="paragraph" style:parent-style-name="Text_20_body">
      <style:paragraph-properties fo:margin-top="0.019cm" fo:margin-bottom="0cm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0" style:family="paragraph" style:parent-style-name="Text_20_body">
      <style:paragraph-properties fo:margin-top="0.011cm" fo:margin-bottom="0cm" fo:line-height="150%" fo:text-align="justify" style:justify-single-word="false"/>
      <style:text-properties fo:font-size="12pt" style:font-size-asian="12pt" style:font-size-complex="12pt"/>
    </style:style>
    <style:style style:name="P41" style:family="paragraph" style:parent-style-name="Text_20_body">
      <style:paragraph-properties fo:margin-left="0cm" fo:margin-right="0cm" fo:margin-top="0.002cm" fo:margin-bottom="0cm" fo:line-height="150%" fo:text-align="justify" style:justify-single-word="false" fo:text-indent="2.545cm" style:auto-text-indent="false"/>
      <style:text-properties fo:font-size="12pt" fo:font-style="italic" style:font-size-asian="12pt" style:font-style-asian="italic" style:font-size-complex="12pt"/>
    </style:style>
    <style:style style:name="P42" style:family="paragraph" style:parent-style-name="Text_20_body">
      <style:paragraph-properties fo:margin-top="0.159cm" fo:margin-bottom="0cm" fo:line-height="150%" fo:text-align="justify" style:justify-single-word="false">
        <style:tab-stops>
          <style:tab-stop style:position="5.42cm"/>
          <style:tab-stop style:position="9.246cm"/>
        </style:tab-stops>
      </style:paragraph-properties>
    </style:style>
    <style:style style:name="P43" style:family="paragraph" style:parent-style-name="Paragrafo_20_elenco" style:list-style-name="WW8Num3">
      <style:paragraph-properties fo:line-height="115%">
        <style:tab-stops>
          <style:tab-stop style:position="1.132cm"/>
          <style:tab-stop style:position="1.134cm"/>
        </style:tab-stops>
      </style:paragraph-properties>
    </style:style>
    <style:style style:name="P44" style:family="paragraph" style:parent-style-name="Paragrafo_20_elenco" style:list-style-name="WW8Num3">
      <style:paragraph-properties fo:line-height="115%">
        <style:tab-stops>
          <style:tab-stop style:position="1.132cm"/>
          <style:tab-stop style:position="1.134cm"/>
        </style:tab-stops>
      </style:paragraph-properties>
      <style:text-properties fo:font-size="12pt" style:font-name-asian="Montserrat Medium" style:font-size-asian="12pt" style:font-size-complex="12pt" style:font-style-complex="italic"/>
    </style:style>
    <style:style style:name="P45" style:family="paragraph" style:parent-style-name="Paragrafo_20_elenco">
      <style:paragraph-properties fo:margin-top="0.21cm" fo:margin-bottom="0cm">
        <style:tab-stops>
          <style:tab-stop style:position="1.651cm"/>
        </style:tab-stops>
      </style:paragraph-properties>
    </style:style>
    <style:style style:name="P46" style:family="paragraph" style:parent-style-name="Paragrafo_20_elenco" style:list-style-name="WW8Num4">
      <style:paragraph-properties fo:margin-left="1.637cm" fo:margin-right="0cm" fo:margin-top="0.21cm" fo:margin-bottom="0cm" fo:text-indent="-0.637cm" style:auto-text-indent="false">
        <style:tab-stops>
          <style:tab-stop style:position="1.651cm"/>
        </style:tab-stops>
      </style:paragraph-properties>
    </style:style>
    <style:style style:name="P47" style:family="paragraph" style:parent-style-name="Paragrafo_20_elenco" style:list-style-name="WW8Num4">
      <style:paragraph-properties fo:margin-left="1.637cm" fo:margin-right="0cm" fo:margin-top="0.071cm" fo:margin-bottom="0cm" fo:text-indent="-0.637cm" style:auto-text-indent="false">
        <style:tab-stops>
          <style:tab-stop style:position="1.651cm"/>
        </style:tab-stops>
      </style:paragraph-properties>
    </style:style>
    <style:style style:name="P48" style:family="paragraph" style:parent-style-name="Paragrafo_20_elenco">
      <style:paragraph-properties fo:margin-left="1.637cm" fo:margin-right="0cm" fo:margin-top="0.21cm" fo:margin-bottom="0cm" fo:text-indent="0cm" style:auto-text-indent="false">
        <style:tab-stops>
          <style:tab-stop style:position="1.651cm"/>
        </style:tab-stops>
      </style:paragraph-properties>
    </style:style>
    <style:style style:name="P49" style:family="paragraph" style:parent-style-name="Paragrafo_20_elenco">
      <style:paragraph-properties fo:margin-left="0cm" fo:margin-right="0cm" fo:margin-top="0.21cm" fo:margin-bottom="0cm" fo:text-indent="0cm" style:auto-text-indent="false">
        <style:tab-stops>
          <style:tab-stop style:position="1.6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0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name-asian="Montserrat Medium" style:font-size-asian="12pt" style:font-weight-asian="bold" style:font-size-complex="12pt" style:font-style-complex="italic"/>
    </style:style>
    <style:style style:name="P51" style:family="paragraph" style:parent-style-name="Paragrafo_20_elenco">
      <style:paragraph-properties fo:margin-left="0cm" fo:margin-right="0cm" fo:line-height="150%" fo:text-align="justify" style:justify-single-word="false" fo:text-indent="0cm" style:auto-text-indent="false" fo:break-before="page"/>
      <style:text-properties fo:font-size="12pt" fo:font-weight="bold" style:font-name-asian="Montserrat Medium" style:font-size-asian="12pt" style:font-weight-asian="bold" style:font-size-complex="12pt" style:font-style-complex="italic"/>
    </style:style>
    <style:style style:name="P52" style:family="paragraph" style:parent-style-name="Paragrafo_20_elenco">
      <style:paragraph-properties fo:margin-left="1.649cm" fo:margin-right="0cm" fo:margin-top="0.21cm" fo:margin-bottom="0cm" fo:text-indent="0cm" style:auto-text-indent="false">
        <style:tab-stops>
          <style:tab-stop style:position="1.651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Paragrafo_20_elenco" style:list-style-name="WW8Num3">
      <style:paragraph-properties fo:margin-top="0.055cm" fo:margin-bottom="0cm" fo:line-height="115%">
        <style:tab-stops>
          <style:tab-stop style:position="1.132cm"/>
          <style:tab-stop style:position="1.134cm"/>
        </style:tab-stops>
      </style:paragraph-properties>
    </style:style>
    <style:style style:name="P54" style:family="paragraph" style:parent-style-name="Paragrafo_20_elenco" style:list-style-name="WW8Num3">
      <style:paragraph-properties fo:margin-top="0.055cm" fo:margin-bottom="0cm" fo:line-height="115%">
        <style:tab-stops>
          <style:tab-stop style:position="1.132cm"/>
          <style:tab-stop style:position="1.134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Paragrafo_20_elenco">
      <style:paragraph-properties fo:margin-left="-0.751cm" fo:margin-right="0cm" fo:line-height="115%" fo:text-align="justify" style:justify-single-word="false" fo:text-indent="0cm" style:auto-text-indent="false">
        <style:tab-stops>
          <style:tab-stop style:position="1.132cm"/>
          <style:tab-stop style:position="1.134cm"/>
        </style:tab-stops>
      </style:paragraph-properties>
    </style:style>
    <style:style style:name="P56" style:family="paragraph" style:parent-style-name="Paragrafo_20_elenco">
      <style:paragraph-properties fo:margin-left="-0.751cm" fo:margin-right="0cm" fo:line-height="115%" fo:text-align="justify" style:justify-single-word="false" fo:text-indent="0cm" style:auto-text-indent="false">
        <style:tab-stops>
          <style:tab-stop style:position="1.132cm"/>
          <style:tab-stop style:position="1.134cm"/>
        </style:tab-stops>
      </style:paragraph-properties>
      <style:text-properties fo:font-size="12pt" style:font-name-asian="Montserrat Medium" style:font-size-asian="12pt" style:font-size-complex="12pt" style:font-style-complex="italic"/>
    </style:style>
    <style:style style:name="P57" style:family="paragraph" style:parent-style-name="Paragrafo_20_elenco">
      <style:paragraph-properties fo:margin-left="0.496cm" fo:margin-right="0cm" fo:line-height="0.314cm" fo:text-indent="0cm" style:auto-text-indent="false">
        <style:tab-stops>
          <style:tab-stop style:position="1.132cm"/>
          <style:tab-stop style:position="1.134cm"/>
        </style:tab-stops>
      </style:paragraph-properties>
    </style:style>
    <style:style style:name="P58" style:family="paragraph" style:parent-style-name="Paragrafo_20_elenco">
      <style:paragraph-properties fo:margin-left="0.496cm" fo:margin-right="0cm" fo:line-height="0.314cm" fo:text-indent="0cm" style:auto-text-indent="false">
        <style:tab-stops>
          <style:tab-stop style:position="1.132cm"/>
          <style:tab-stop style:position="1.134cm"/>
        </style:tab-stops>
      </style:paragraph-properties>
      <style:text-properties fo:font-weight="bold" fo:background-color="#ffff00" style:font-name-asian="Montserrat Medium" style:font-weight-asian="bold" style:font-style-complex="italic"/>
    </style:style>
    <style:style style:name="P59" style:family="paragraph" style:parent-style-name="Paragrafo_20_elenco">
      <style:paragraph-properties fo:margin-left="0.496cm" fo:margin-right="0cm" fo:line-height="150%" fo:text-indent="0cm" style:auto-text-indent="false">
        <style:tab-stops>
          <style:tab-stop style:position="1.132cm"/>
          <style:tab-stop style:position="1.134cm"/>
        </style:tab-stops>
      </style:paragraph-properties>
      <style:text-properties fo:font-weight="bold" fo:background-color="#ffff00" style:font-name-asian="Montserrat Medium" style:font-weight-asian="bold" style:font-style-complex="italic"/>
    </style:style>
    <style:style style:name="P60" style:family="paragraph" style:parent-style-name="Paragrafo_20_elenco">
      <style:paragraph-properties fo:margin-left="0.496cm" fo:margin-right="0cm" fo:line-height="0.314cm" fo:text-align="justify" style:justify-single-word="false" fo:text-indent="0cm" style:auto-text-indent="false">
        <style:tab-stops>
          <style:tab-stop style:position="1.132cm"/>
          <style:tab-stop style:position="1.134cm"/>
        </style:tab-stops>
      </style:paragraph-properties>
      <style:text-properties fo:font-size="12pt" fo:font-style="italic" fo:font-weight="bold" fo:background-color="#ffff00" style:font-name-asian="Montserrat Medium" style:font-size-asian="12pt" style:font-style-asian="italic" style:font-weight-asian="bold" style:font-size-complex="12pt" style:font-style-complex="italic"/>
    </style:style>
    <style:style style:name="P61" style:family="paragraph" style:parent-style-name="Paragrafo_20_elenco">
      <style:paragraph-properties fo:margin-left="0.496cm" fo:margin-right="0cm" fo:line-height="0.314cm" fo:text-indent="0cm" style:auto-text-indent="false">
        <style:tab-stops>
          <style:tab-stop style:position="1.132cm"/>
          <style:tab-stop style:position="1.134cm"/>
        </style:tab-stops>
      </style:paragraph-properties>
      <style:text-properties fo:font-size="12pt" fo:font-weight="bold" fo:background-color="#ffff00" style:font-name-asian="Montserrat Medium" style:font-size-asian="12pt" style:font-weight-asian="bold" style:font-size-complex="12pt" style:font-style-complex="italic"/>
    </style:style>
    <style:style style:name="P62" style:family="paragraph" style:parent-style-name="Paragrafo_20_elenco">
      <style:paragraph-properties fo:margin-left="0.496cm" fo:margin-right="0cm" fo:line-height="150%" fo:text-indent="0cm" style:auto-text-indent="false">
        <style:tab-stops>
          <style:tab-stop style:position="1.132cm"/>
          <style:tab-stop style:position="1.134cm"/>
        </style:tab-stops>
      </style:paragraph-properties>
      <style:text-properties fo:font-size="12pt" style:text-underline-style="solid" style:text-underline-width="auto" style:text-underline-color="font-color" fo:font-weight="bold" fo:background-color="#ffff00" style:font-name-asian="Montserrat Medium" style:font-size-asian="12pt" style:font-weight-asian="bold" style:font-size-complex="12pt" style:font-style-complex="italic"/>
    </style:style>
    <style:style style:name="P63" style:family="paragraph" style:parent-style-name="Paragrafo_20_elenco" style:list-style-name="WW8Num5">
      <style:paragraph-properties fo:margin-top="0.161cm" fo:margin-bottom="0cm" fo:line-height="150%" fo:text-align="justify" style:justify-single-word="false">
        <style:tab-stops>
          <style:tab-stop style:position="1.251cm"/>
        </style:tab-stops>
      </style:paragraph-properties>
    </style:style>
    <style:style style:name="P64" style:family="paragraph" style:parent-style-name="Paragrafo_20_elenco" style:list-style-name="WW8Num5">
      <style:paragraph-properties fo:margin-top="0.161cm" fo:margin-bottom="0cm" fo:line-height="150%" fo:text-align="justify" style:justify-single-word="false">
        <style:tab-stops>
          <style:tab-stop style:position="1.822cm"/>
          <style:tab-stop style:position="1.824cm"/>
        </style:tab-stops>
      </style:paragraph-properties>
    </style:style>
    <style:style style:name="P65" style:family="paragraph" style:parent-style-name="Paragrafo_20_elenco" style:list-style-name="WW8Num5">
      <style:paragraph-properties fo:margin-top="0cm" fo:margin-bottom="0cm" fo:line-height="150%" fo:text-align="justify" style:justify-single-word="false">
        <style:tab-stops>
          <style:tab-stop style:position="1.822cm"/>
          <style:tab-stop style:position="1.824cm"/>
          <style:tab-stop style:position="12.31cm"/>
        </style:tab-stops>
      </style:paragraph-properties>
    </style:style>
    <style:style style:name="P66" style:family="paragraph" style:parent-style-name="Paragrafo_20_elenco" style:list-style-name="WW8Num2">
      <style:paragraph-properties fo:margin-top="0cm" fo:margin-bottom="0cm" fo:line-height="150%" fo:text-align="justify" style:justify-single-word="false"/>
    </style:style>
    <style:style style:name="P67" style:family="paragraph" style:parent-style-name="Heading_20_1">
      <style:paragraph-properties fo:text-align="center" style:justify-single-word="false"/>
      <style:text-properties style:font-name="Times New Roman" fo:font-size="12pt" style:text-underline-style="solid" style:text-underline-width="bold" style:text-underline-color="font-color" style:font-size-asian="12pt" style:font-name-complex="Times New Roman" style:font-size-complex="12pt"/>
    </style:style>
    <style:style style:name="P68" style:family="paragraph" style:parent-style-name="Heading_20_1">
      <style:paragraph-properties fo:margin-top="0.219cm" fo:margin-bottom="0.106cm"/>
      <style:text-properties style:font-name="Times New Roman" fo:font-size="12pt" style:text-underline-style="solid" style:text-underline-width="bold" style:text-underline-color="font-color" style:font-size-asian="12pt" style:font-name-complex="Times New Roman" style:font-size-complex="12pt"/>
    </style:style>
    <style:style style:name="P69" style:family="paragraph" style:parent-style-name="Heading_20_1">
      <style:paragraph-properties fo:margin-left="1.538cm" fo:margin-right="2.916cm" fo:margin-top="0.159cm" fo:margin-bottom="0.106cm" fo:text-align="center" style:justify-single-word="false" fo:text-indent="0cm" style:auto-text-indent="false"/>
      <style:text-properties style:font-name="Times New Roman" fo:font-size="11pt" fo:font-weight="normal" style:letter-kerning="true" fo:background-color="#ffff00" style:font-name-asian="Montserrat Medium" style:font-size-asian="11pt" style:language-asian="en" style:country-asian="US" style:font-weight-asian="normal" style:font-name-complex="Times New Roman" style:font-size-complex="11pt" style:font-style-complex="italic" style:font-weight-complex="normal"/>
    </style:style>
    <style:style style:name="P70" style:family="paragraph" style:parent-style-name="Heading_20_1">
      <style:paragraph-properties fo:margin-left="1.538cm" fo:margin-right="2.916cm" fo:margin-top="0.159cm" fo:margin-bottom="0.106cm" fo:text-align="center" style:justify-single-word="false" fo:text-indent="0cm" style:auto-text-indent="false"/>
      <style:text-properties style:font-name="Times New Roman" fo:font-size="11pt" style:letter-kerning="true" fo:background-color="#ffff00" style:font-name-asian="Montserrat Medium" style:font-size-asian="11pt" style:language-asian="en" style:country-asian="US" style:font-name-complex="Times New Roman" style:font-size-complex="11pt" style:font-style-complex="italic" style:font-weight-complex="normal"/>
    </style:style>
    <style:style style:name="P71" style:family="paragraph" style:parent-style-name="Heading_20_1">
      <style:paragraph-properties fo:margin-top="0.159cm" fo:margin-bottom="0.106cm" fo:line-height="150%" fo:text-align="center" style:justify-single-word="false"/>
    </style:style>
    <style:style style:name="P72" style:family="paragraph" style:parent-style-name="Table_20_Paragraph">
      <style:paragraph-properties style:snap-to-layout-grid="false"/>
      <style:text-properties fo:font-size="12pt" style:font-size-asian="12pt" style:font-size-complex="12pt"/>
    </style:style>
    <style:style style:name="P73" style:family="paragraph" style:parent-style-name="Table_20_Paragraph">
      <style:paragraph-properties fo:margin-left="0.189cm" fo:margin-right="0cm" fo:margin-top="0.039cm" fo:margin-bottom="0cm" fo:text-indent="0cm" style:auto-text-indent="false"/>
    </style:style>
    <style:style style:name="P74" style:family="paragraph" style:parent-style-name="Table_20_Paragraph">
      <style:paragraph-properties fo:margin-left="0.189cm" fo:margin-right="0cm" fo:margin-top="0.039cm" fo:margin-bottom="0cm" fo:text-indent="0cm" style:auto-text-indent="false"/>
      <style:text-properties fo:font-size="12pt" style:font-size-asian="12pt" style:font-size-complex="12pt"/>
    </style:style>
    <style:style style:name="P75" style:family="paragraph" style:parent-style-name="Table_20_Paragraph">
      <style:paragraph-properties fo:margin-left="0.189cm" fo:margin-right="0cm" fo:margin-top="0.034cm" fo:margin-bottom="0cm" fo:text-indent="0cm" style:auto-text-indent="false"/>
    </style:style>
    <style:style style:name="P76" style:family="paragraph" style:parent-style-name="Table_20_Paragraph">
      <style:paragraph-properties fo:margin-left="0.189cm" fo:margin-right="0cm" fo:margin-top="0.034cm" fo:margin-bottom="0cm" fo:text-indent="0cm" style:auto-text-indent="false"/>
      <style:text-properties fo:font-size="12pt" style:font-size-asian="12pt" style:font-size-complex="12pt"/>
    </style:style>
    <style:style style:name="P77" style:family="paragraph" style:parent-style-name="Table_20_Paragraph">
      <style:paragraph-properties fo:margin-left="0.189cm" fo:margin-right="0cm" fo:margin-top="0.104cm" fo:margin-bottom="0cm" fo:text-indent="0cm" style:auto-text-indent="false"/>
    </style:style>
    <style:style style:name="P78" style:family="paragraph" style:parent-style-name="Footer">
      <style:paragraph-properties fo:margin-left="-0.189cm" fo:margin-right="0cm" fo:line-height="0.314cm" fo:text-indent="0cm" style:auto-text-indent="false" style:snap-to-layout-grid="false"/>
      <style:text-properties style:font-name="Montserrat Medium" fo:font-size="5.5pt" fo:language="none" fo:country="none" fo:font-style="italic" fo:font-weight="bold" style:font-name-asian="Montserrat Medium" style:font-size-asian="5.5pt" style:language-asian="none" style:country-asian="none" style:font-style-asian="italic" style:font-weight-asian="bold" style:font-name-complex="Montserrat Medium" style:font-size-complex="5.5pt" style:font-style-complex="italic"/>
    </style:style>
    <style:style style:name="P79" style:family="paragraph" style:parent-style-name="Footer">
      <style:paragraph-properties fo:margin-left="-0.189cm" fo:margin-right="0cm" fo:line-height="115%" fo:text-indent="0cm" style:auto-text-indent="false"/>
      <style:text-properties style:font-name="Montserrat Medium" fo:font-size="8pt" fo:font-style="italic" style:font-name-asian="Montserrat Medium" style:font-size-asian="8pt" style:font-style-asian="italic" style:font-name-complex="Montserrat Medium" style:font-size-complex="8pt" style:font-style-complex="italic"/>
    </style:style>
    <style:style style:name="P80" style:family="paragraph" style:parent-style-name="Header">
      <style:text-properties fo:language="none" fo:country="none" style:language-asian="none" style:country-asian="none"/>
    </style:style>
    <style:style style:name="P81" style:family="paragraph">
      <style:paragraph-properties fo:text-align="center" style:writing-mode="lr-tb"/>
    </style:style>
    <style:style style:name="P82" style:family="paragraph"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letter-spacing="-0.092cm"/>
    </style:style>
    <style:style style:name="T3" style:family="text">
      <style:text-properties fo:letter-spacing="-0.004cm"/>
    </style:style>
    <style:style style:name="T4" style:family="text">
      <style:text-properties style:text-underline-style="solid" style:text-underline-type="double" style:text-underline-width="auto" style:text-underline-color="font-color"/>
    </style:style>
    <style:style style:name="T5" style:family="text"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etter-spacing="0.002cm" fo:font-weight="bold" style:font-size-asian="12pt" style:font-weight-asian="bold" style:font-size-complex="12pt"/>
    </style:style>
    <style:style style:name="T8" style:family="text">
      <style:text-properties fo:font-size="12pt" fo:letter-spacing="0.002cm" style:font-size-asian="12pt" style:font-size-complex="12pt"/>
    </style:style>
    <style:style style:name="T9" style:family="text">
      <style:text-properties fo:font-size="12pt" fo:letter-spacing="0.002cm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letter-spacing="-0.002cm" fo:font-weight="bold" style:font-size-asian="12pt" style:font-weight-asian="bold" style:font-size-complex="12pt"/>
    </style:style>
    <style:style style:name="T11" style:family="text">
      <style:text-properties fo:font-size="12pt" fo:letter-spacing="-0.002cm" style:font-size-asian="12pt" style:font-size-complex="12pt"/>
    </style:style>
    <style:style style:name="T12" style:family="text">
      <style:text-properties fo:font-size="12pt" fo:letter-spacing="-0.002cm" fo:font-style="italic" style:font-size-asian="12pt" style:font-style-asian="italic" style:font-size-complex="12pt"/>
    </style:style>
    <style:style style:name="T13" style:family="text">
      <style:text-properties fo:font-size="12pt" fo:letter-spacing="-0.005cm" fo:font-weight="bold" style:font-size-asian="12pt" style:font-weight-asian="bold" style:font-size-complex="12pt"/>
    </style:style>
    <style:style style:name="T14" style:family="text">
      <style:text-properties fo:font-size="12pt" fo:letter-spacing="-0.005cm" style:font-size-asian="12pt" style:font-size-complex="12pt"/>
    </style:style>
    <style:style style:name="T15" style:family="text">
      <style:text-properties fo:font-size="12pt" fo:letter-spacing="-0.007cm" fo:font-weight="bold" style:font-size-asian="12pt" style:font-weight-asian="bold" style:font-size-complex="12pt"/>
    </style:style>
    <style:style style:name="T16" style:family="text">
      <style:text-properties fo:font-size="12pt" fo:letter-spacing="-0.007cm" style:font-size-asian="12pt" style:font-size-complex="12pt"/>
    </style:style>
    <style:style style:name="T17" style:family="text"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font-size-complex="12pt" style:font-style-complex="italic"/>
    </style:style>
    <style:style style:name="T20" style:family="text">
      <style:text-properties fo:font-size="12pt" fo:letter-spacing="-0.004cm" style:font-size-asian="12pt" style:font-size-complex="12pt"/>
    </style:style>
    <style:style style:name="T21" style:family="text">
      <style:text-properties fo:font-size="12pt" fo:letter-spacing="-0.009cm" style:font-size-asian="12pt" style:font-size-complex="12pt"/>
    </style:style>
    <style:style style:name="T22" style:family="text">
      <style:text-properties fo:font-size="12pt" fo:letter-spacing="-0.011cm" style:font-size-asian="12pt" style:font-size-complex="12pt"/>
    </style:style>
    <style:style style:name="T23" style:family="text">
      <style:text-properties fo:font-size="12pt" fo:letter-spacing="0.092cm" style:font-size-asian="12pt" style:font-size-complex="12pt"/>
    </style:style>
    <style:style style:name="T24" style:family="text">
      <style:text-properties fo:font-size="12pt" fo:letter-spacing="-0.012cm" style:font-size-asian="12pt" style:font-size-complex="12pt"/>
    </style:style>
    <style:style style:name="T2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8" style:family="text">
      <style:text-properties fo:font-size="12pt" fo:letter-spacing="0.055cm" style:font-size-asian="12pt" style:font-size-complex="12pt"/>
    </style:style>
    <style:style style:name="T29" style:family="text">
      <style:text-properties fo:font-size="12pt" fo:letter-spacing="0.056cm" style:font-size-asian="12pt" style:font-size-complex="12pt"/>
    </style:style>
    <style:style style:name="T30" style:family="text">
      <style:text-properties fo:font-size="12pt" fo:letter-spacing="0.051cm" style:font-size-asian="12pt" style:font-size-complex="12pt"/>
    </style:style>
    <style:style style:name="T31" style:family="text">
      <style:text-properties fo:font-size="12pt" fo:letter-spacing="0.044cm" style:font-size-asian="12pt" style:font-size-complex="12pt"/>
    </style:style>
    <style:style style:name="T32" style:family="text">
      <style:text-properties fo:font-size="12pt" fo:letter-spacing="0.042cm" style:font-size-asian="12pt" style:font-size-complex="12pt"/>
    </style:style>
    <style:style style:name="T33" style:family="text">
      <style:text-properties fo:font-size="12pt" fo:letter-spacing="0.046cm" style:font-size-asian="12pt" style:font-size-complex="12pt"/>
    </style:style>
    <style:style style:name="T34" style:family="text">
      <style:text-properties fo:font-size="12pt" fo:letter-spacing="-0.083cm" style:font-size-asian="12pt" style:font-size-complex="12pt"/>
    </style:style>
    <style:style style:name="T35" style:family="text">
      <style:text-properties fo:font-size="12pt" fo:letter-spacing="-0.083cm" fo:font-style="italic" style:font-size-asian="12pt" style:font-style-asian="italic" style:font-size-complex="12pt"/>
    </style:style>
    <style:style style:name="T36" style:family="text">
      <style:text-properties fo:font-size="12pt" fo:letter-spacing="0.03cm" fo:font-style="italic" style:font-size-asian="12pt" style:font-style-asian="italic" style:font-size-complex="12pt"/>
    </style:style>
    <style:style style:name="T37" style:family="text">
      <style:text-properties fo:font-size="12pt" fo:letter-spacing="0.034cm" fo:font-style="italic" style:font-size-asian="12pt" style:font-style-asian="italic" style:font-size-complex="12pt"/>
    </style:style>
    <style:style style:name="T38" style:family="text">
      <style:text-properties fo:font-size="12pt" fo:letter-spacing="0.039cm" fo:font-style="italic" style:font-size-asian="12pt" style:font-style-asian="italic" style:font-size-complex="12pt"/>
    </style:style>
    <style:style style:name="T39" style:family="text">
      <style:text-properties fo:font-size="12pt" fo:letter-spacing="0.035cm" fo:font-style="italic" style:font-size-asian="12pt" style:font-style-asian="italic" style:font-size-complex="12pt"/>
    </style:style>
    <style:style style:name="T40" style:family="text">
      <style:text-properties fo:font-size="12pt" fo:letter-spacing="0.032cm" fo:font-style="italic" style:font-size-asian="12pt" style:font-style-asian="italic" style:font-size-complex="12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style:font-name="Segoe UI Symbol" fo:font-size="12pt" style:font-name-asian="Segoe UI Symbol" style:font-size-asian="12pt" style:font-name-complex="Segoe UI Symbol" style:font-size-complex="12pt"/>
    </style:style>
    <style:style style:name="T43" style:family="text">
      <style:text-properties fo:font-style="italic" style:font-style-asian="italic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4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47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48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49" style:family="text">
      <style:text-properties fo:color="#228fcc" style:font-name="Montserrat SemiBold" fo:font-size="8pt" style:font-name-asian="Montserrat SemiBold" style:font-size-asian="8pt" style:font-name-complex="Montserrat SemiBold" style:font-size-complex="8pt"/>
    </style:style>
    <style:style style:name="T50" style:family="text">
      <style:text-properties style:font-name="Montserrat" fo:font-size="8pt" style:font-name-asian="Montserrat" style:font-size-asian="8pt" style:font-name-complex="Montserrat" style:font-size-complex="8pt"/>
    </style:style>
    <style:style style:name="fr1" style:family="graphic" style:parent-style-name="Graphics">
      <style:graphic-properties fo:margin-left="0.249cm" fo:margin-right="0.249cm" fo:margin-top="0.249cm" fo:margin-bottom="0.24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49cm" fo:margin-right="0.249cm" fo:margin-top="0.249cm" fo:margin-bottom="0.24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23cm" svg:stroke-color="#228f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2" style:family="graphic">
      <style:graphic-properties draw:stroke="solid" svg:stroke-width="0.018cm" svg:stroke-color="#228f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3" style:family="graphic">
      <style:graphic-properties draw:stroke="solid" svg:stroke-width="0.016cm" svg:stroke-color="#000000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back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153"/></text:span>Al Segretariato Sociale<text:span text:style-name="T2"> <text:s text:c="2"/></text:span></text:p>
      <text:p text:style-name="P24"><text:s text:c="119"/>Comune<text:span text:style-name="T3"> </text:span>di<text:span text:style-name="T4"> ______________</text:span></text:p>
      <text:p text:style-name="P24"><text:span text:style-name="T5">OGGETTO</text:span><text:span text:style-name="T6">:</text:span><text:span text:style-name="T7"> </text:span><text:span text:style-name="T6">Servizio</text:span><text:span text:style-name="T7"> </text:span><text:span text:style-name="T6">di</text:span><text:span text:style-name="T7"> </text:span><text:span text:style-name="T6">ASSISTENZA</text:span><text:span text:style-name="T7"> </text:span><text:span text:style-name="T6">SCOLASTICA</text:span><text:span text:style-name="T7"> SPECIALISTICA </text:span><text:span text:style-name="T6">PER</text:span><text:span text:style-name="T7"> </text:span><text:span text:style-name="T6">ALUNNI</text:span><text:span text:style-name="T7"> </text:span><text:span text:style-name="T6">DISABILI</text:span><text:span text:style-name="T7"> </text:span><text:span text:style-name="T6">frequentanti</text:span><text:span text:style-name="T7"> </text:span><text:span text:style-name="T6">la</text:span><text:span text:style-name="T7"> </text:span><text:span text:style-name="T6">scuola</text:span><text:span text:style-name="T7"> </text:span><text:span text:style-name="T6">dell’Infanzia,</text:span><text:span text:style-name="T10"> </text:span><text:span text:style-name="T6">Scuola</text:span><text:span text:style-name="T13"> </text:span><text:span text:style-name="T6">Primaria</text:span><text:span text:style-name="T10"> </text:span><text:span text:style-name="T6">e Scuola</text:span><text:span text:style-name="T15"> </text:span><text:span text:style-name="T6">Secondaria di I grado e Scuola Paritaria -</text:span><text:span text:style-name="T13"> </text:span><text:span text:style-name="T6">Anno Scolastico </text:span><text:span text:style-name="T17">2026-2027</text:span></text:p>
      <text:p text:style-name="P26"/>
      <text:p text:style-name="P30"><text:span text:style-name="T18">Il/La</text:span><text:span text:style-name="T14"> </text:span><text:span text:style-name="T18">sottoscritto/a:</text:span></text:p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4">COGNOME</text:p>
          </table:table-cell>
          <table:table-cell table:style-name="Tabella1.B1" office:value-type="string">
            <text:p text:style-name="P72"/>
          </table:table-cell>
        </table:table-row>
        <table:table-row table:style-name="Tabella1.1">
          <table:table-cell table:style-name="Tabella1.A1" office:value-type="string">
            <text:p text:style-name="P74">NOME</text:p>
          </table:table-cell>
          <table:table-cell table:style-name="Tabella1.B1" office:value-type="string">
            <text:p text:style-name="P72"/>
          </table:table-cell>
        </table:table-row>
        <table:table-row table:style-name="Tabella1.3">
          <table:table-cell table:style-name="Tabella1.A1" office:value-type="string">
            <text:p text:style-name="P75"><text:span text:style-name="T18">LUOGO</text:span><text:span text:style-name="T20"> </text:span><text:span text:style-name="T18">E DATA</text:span><text:span text:style-name="T14"> </text:span><text:span text:style-name="T18">DI</text:span><text:span text:style-name="T16"> </text:span><text:span text:style-name="T18">NASCITA</text:span></text:p>
          </table:table-cell>
          <table:table-cell table:style-name="Tabella1.B1" office:value-type="string">
            <text:p text:style-name="P72"/>
          </table:table-cell>
        </table:table-row>
        <table:table-row table:style-name="Tabella1.3">
          <table:table-cell table:style-name="Tabella1.A1" office:value-type="string">
            <text:p text:style-name="P76">RESIDENZA</text:p>
          </table:table-cell>
          <table:table-cell table:style-name="Tabella1.B1" office:value-type="string">
            <text:p text:style-name="P72"/>
          </table:table-cell>
        </table:table-row>
        <table:table-row table:style-name="Tabella1.1">
          <table:table-cell table:style-name="Tabella1.A1" office:value-type="string">
            <text:p text:style-name="P74">TELEFONO</text:p>
          </table:table-cell>
          <table:table-cell table:style-name="Tabella1.B1" office:value-type="string">
            <text:p text:style-name="P72"/>
          </table:table-cell>
        </table:table-row>
        <table:table-row table:style-name="Tabella1.1">
          <table:table-cell table:style-name="Tabella1.A1" office:value-type="string">
            <text:p text:style-name="P74">MAIL</text:p>
          </table:table-cell>
          <table:table-cell table:style-name="Tabella1.B1" office:value-type="string">
            <text:p text:style-name="P72"/>
          </table:table-cell>
        </table:table-row>
      </table:table>
      <text:p text:style-name="P34"><text:span text:style-name="T18">In</text:span><text:span text:style-name="T11"> </text:span><text:span text:style-name="T18">sua</text:span><text:span text:style-name="T11"> </text:span><text:span text:style-name="T18">qualità</text:span><text:span text:style-name="T11"> </text:span><text:span text:style-name="T18">di  Genitore</text:span><text:span text:style-name="T11"> </text:span><text:span text:style-name="T18">-</text:span><text:span text:style-name="T21"> </text:span><text:span text:style-name="T18"></text:span><text:span text:style-name="T11"> </text:span><text:span text:style-name="T18">Tutore -</text:span><text:span text:style-name="T21"> </text:span><text:span text:style-name="T18"></text:span><text:span text:style-name="T11"> </text:span><text:span text:style-name="T18">Caregiver</text:span><text:span text:style-name="T14"> </text:span><text:span text:style-name="T18">dello/a studente/ssa:</text:span></text:p>
      <text:p text:style-name="P3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4">COGNOME</text:p>
          </table:table-cell>
          <table:table-cell table:style-name="Tabella2.B1" office:value-type="string">
            <text:p text:style-name="P72"/>
          </table:table-cell>
        </table:table-row>
        <table:table-row table:style-name="Tabella2.2">
          <table:table-cell table:style-name="Tabella2.A1" office:value-type="string">
            <text:p text:style-name="P74">NOME</text:p>
          </table:table-cell>
          <table:table-cell table:style-name="Tabella2.B1" office:value-type="string">
            <text:p text:style-name="P72"/>
          </table:table-cell>
        </table:table-row>
        <table:table-row table:style-name="Tabella2.1">
          <table:table-cell table:style-name="Tabella2.A1" office:value-type="string">
            <text:p text:style-name="P73"><text:span text:style-name="T18">LUOGO</text:span><text:span text:style-name="T20"> </text:span><text:span text:style-name="T18">E DATA</text:span><text:span text:style-name="T14"> </text:span><text:span text:style-name="T18">DI</text:span><text:span text:style-name="T16"> </text:span><text:span text:style-name="T18">NASCITA</text:span></text:p>
          </table:table-cell>
          <table:table-cell table:style-name="Tabella2.B1" office:value-type="string">
            <text:p text:style-name="P72"/>
          </table:table-cell>
        </table:table-row>
        <table:table-row table:style-name="Tabella2.1">
          <table:table-cell table:style-name="Tabella2.A1" office:value-type="string">
            <text:p text:style-name="P77"><text:span text:style-name="T18">LUOGO</text:span><text:span text:style-name="T14"> </text:span><text:span text:style-name="T18">DI</text:span><text:span text:style-name="T16"> </text:span><text:span text:style-name="T18">RESIDENZA</text:span></text:p>
          </table:table-cell>
          <table:table-cell table:style-name="Tabella2.B1" office:value-type="string">
            <text:p text:style-name="P72"/>
          </table:table-cell>
        </table:table-row>
        <table:table-row table:style-name="Tabella2.1">
          <table:table-cell table:style-name="Tabella2.A1" office:value-type="string">
            <text:p text:style-name="P73"><text:span text:style-name="T18">ISTITUTO</text:span><text:span text:style-name="T21"> </text:span><text:span text:style-name="T18">SCOLASTICO</text:span></text:p>
          </table:table-cell>
          <table:table-cell table:style-name="Tabella2.B1" office:value-type="string">
            <text:p text:style-name="P72"/>
          </table:table-cell>
        </table:table-row>
        <table:table-row table:style-name="Tabella2.2">
          <table:table-cell table:style-name="Tabella2.A1" office:value-type="string">
            <text:p text:style-name="P73"><text:span text:style-name="T18">CLASSE</text:span><text:span text:style-name="T20"> </text:span><text:span text:style-name="T18">DA</text:span><text:span text:style-name="T14"> </text:span><text:span text:style-name="T18">FREQUENTARE</text:span></text:p>
          </table:table-cell>
          <table:table-cell table:style-name="Tabella2.B1" office:value-type="string">
            <text:p text:style-name="P72"/>
          </table:table-cell>
        </table:table-row>
      </table:table>
      <text:h text:style-name="P67" text:outline-level="1">CHIEDE</text:h>
      <text:p text:style-name="P36"><text:span text:style-name="T18">che il Consorzio per l’integrazione e l’inclusione sociale dell’Ambito Territoriale Sociale dei Comuni di</text:span><text:span text:style-name="T8"> </text:span><text:span text:style-name="T18">Fasano – Ostuni – Cisternino valuti la presente domanda in favore del/della suddetto/a studente/ssa volta a</text:span><text:span text:style-name="T8"> </text:span><text:span text:style-name="T18">consentire</text:span><text:span text:style-name="T14"> </text:span><text:span text:style-name="T18">l’accesso</text:span><text:span text:style-name="T14"> </text:span><text:span text:style-name="T18">al</text:span><text:span text:style-name="T20"> </text:span><text:span text:style-name="T18">servizio di:</text:span></text:p>
      <text:list xml:id="list4926447369009629244" text:style-name="WW8Num4">
        <text:list-item>
          <text:p text:style-name="P46"><text:span text:style-name="T18">ASSISTENZA</text:span><text:span text:style-name="T22"> </text:span><text:span text:style-name="T18">SPECIALISTICA</text:span><text:span text:style-name="T21"> </text:span><text:span text:style-name="T18">(EDUCATORE</text:span><text:span text:style-name="T20"> </text:span><text:span text:style-name="T18">SCOLASTICO) </text:span></text:p>
        </text:list-item>
      </text:list>
      <text:p text:style-name="P48"><text:span text:style-name="T41">□</text:span><text:span text:style-name="T18"> <text:s text:c="3"/>Primo accesso <text:s text:c="28"/></text:span><text:span text:style-name="T41">□</text:span><text:span text:style-name="T18"> <text:s text:c="4"/>Per continuità </text:span></text:p>
      <text:p text:style-name="P49"><text:s/>Ovvero</text:p>
      <text:list xml:id="list36770597" text:continue-numbering="true" text:style-name="WW8Num4">
        <text:list-item>
          <text:p text:style-name="P47"><text:span text:style-name="T18">ASSISTENZA</text:span><text:span text:style-name="T21"> </text:span><text:span text:style-name="T18">DI</text:span><text:span text:style-name="T20"> </text:span><text:span text:style-name="T18">BASE (O.S.S.) </text:span></text:p>
        </text:list-item>
      </text:list>
      <text:p text:style-name="P45"><text:span text:style-name="T41"><text:s text:c="10"/>□</text:span><text:span text:style-name="T18"> <text:s text:c="3"/>Primo accesso <text:s text:c="28"/></text:span><text:span text:style-name="T41">□</text:span><text:span text:style-name="T18"> <text:s text:c="4"/>Per continuità </text:span></text:p>
      <text:p text:style-name="P52"><text:soft-page-break/><text:s text:c="17"/></text:p>
      <text:p text:style-name="P37"><text:span text:style-name="T18">A tal fine, ai sensi e per gli effetti dell’art.76 del D.P.R. N°445/2000, sotto la sua personale responsabilità e</text:span><text:span text:style-name="T8"> </text:span><text:span text:style-name="T18">consapevole</text:span><text:span text:style-name="T11"> </text:span><text:span text:style-name="T18">delle conseguenze in caso</text:span><text:span text:style-name="T11"> </text:span><text:span text:style-name="T18">di</text:span><text:span text:style-name="T8"> </text:span><text:span text:style-name="T18">dichiarazioni</text:span><text:span text:style-name="T20"> </text:span><text:span text:style-name="T18">mendaci,</text:span></text:p>
      <text:h text:style-name="P68" text:outline-level="1">DICHIARA</text:h>
      <text:p text:style-name="P38"><text:span text:style-name="T42">⮞</text:span><text:span text:style-name="T23"> </text:span><text:span text:style-name="T18">di ben conoscere i requisiti di accesso al servizio;</text:span></text:p>
      <text:p text:style-name="P38"><text:span text:style-name="T42">⮞</text:span><text:span text:style-name="T23"> </text:span><text:span text:style-name="T18">che</text:span><text:span text:style-name="T16"> </text:span><text:span text:style-name="T18">i</text:span><text:span text:style-name="T14"> </text:span><text:span text:style-name="T18">dati</text:span><text:span text:style-name="T14"> </text:span><text:span text:style-name="T18">anagrafici</text:span><text:span text:style-name="T21"> </text:span><text:span text:style-name="T18">sopra</text:span><text:span text:style-name="T16"> </text:span><text:span text:style-name="T18">riportati</text:span><text:span text:style-name="T21"> </text:span><text:span text:style-name="T18">sono</text:span><text:span text:style-name="T24"> </text:span><text:span text:style-name="T18">corrispondenti</text:span><text:span text:style-name="T21"> </text:span><text:span text:style-name="T18">al</text:span><text:span text:style-name="T14"> </text:span><text:span text:style-name="T18">vero;</text:span></text:p>
      <text:p text:style-name="P27"/>
      <text:p text:style-name="P27"/>
      <text:p text:style-name="P27"/>
      <text:p text:style-name="P31"><text:span text:style-name="T25"><text:s/><text:tab/></text:span><text:span text:style-name="T18">,</text:span><text:span text:style-name="T25"><text:tab/></text:span><text:span text:style-name="T18">/</text:span><text:span text:style-name="T25"><text:tab/></text:span><text:span text:style-name="T18">/</text:span><text:span text:style-name="T25"><text:tab/></text:span><text:span text:style-name="T18"> <text:s text:c="55"/>Firma</text:span><text:span text:style-name="T14"> </text:span><text:span text:style-name="T18">leggibile</text:span><text:span text:style-name="T14"> </text:span><text:span text:style-name="T18">del</text:span><text:span text:style-name="T11"> </text:span><text:span text:style-name="T18">dichiarante</text:span></text:p>
      <text:p text:style-name="P32"/>
      <text:p text:style-name="P39"><draw:custom-shape text:anchor-type="char" draw:z-index="16" draw:name="Freeform 3" draw:style-name="gr3" draw:text-style-name="P82" svg:width="5.631cm" svg:height="0.004cm" svg:x="13.31cm" svg:y="0.462cm"><text:p/><draw:enhanced-geometry svg:viewBox="0 0 3192 1270" draw:glue-points="0 0 2026920 0" draw:glue-point-type="0 0 2026920 0" draw:type="non-primitive" draw:enhanced-path="M 0 0 L 3192 0 N"><draw:equation draw:name="f0" draw:formula="3192"/><draw:equation draw:name="f1" draw:formula="4"/></draw:enhanced-geometry></draw:custom-shape>ALLEGA:</text:p>
      <text:list xml:id="list8185700084441362086" text:style-name="WW8Num3">
        <text:list-item>
          <text:p text:style-name="P53"><text:span text:style-name="T18">Documento</text:span><text:span text:style-name="T16"> </text:span><text:span text:style-name="T18">d’identità</text:span><text:span text:style-name="T16"> </text:span><text:span text:style-name="T18">in</text:span><text:span text:style-name="T21"> </text:span><text:span text:style-name="T18">corso</text:span><text:span text:style-name="T20"> </text:span><text:span text:style-name="T18">di</text:span><text:span text:style-name="T20"> </text:span><text:span text:style-name="T18">validità del richiedente;</text:span></text:p>
        </text:list-item>
        <text:list-item>
          <text:p text:style-name="P54">Copia del codice fiscale del beneficiario del servizio;</text:p>
        </text:list-item>
        <text:list-item>
          <text:p text:style-name="P43"><text:span text:style-name="T18">Copia</text:span><text:span text:style-name="T16"> </text:span><text:span text:style-name="T18">del Verbale</text:span><text:span text:style-name="T11"> </text:span><text:span text:style-name="T18">della</text:span><text:span text:style-name="T16"> </text:span><text:span text:style-name="T18">Commissione</text:span><text:span text:style-name="T16"> </text:span><text:span text:style-name="T18">Medica</text:span><text:span text:style-name="T16"> </text:span><text:span text:style-name="T18">Legge</text:span><text:span text:style-name="T14"> </text:span><text:span text:style-name="T18">104/1992;</text:span></text:p>
        </text:list-item>
        <text:list-item>
          <text:p text:style-name="P1">definizione da parte dell’unità multidisciplinare servizio di Riabilitazione DSS/ASL della Diagnosi Funzionale ed eventuale elaborazione del Profilo di Funzionamento;</text:p>
        </text:list-item>
        <text:list-item>
          <text:p text:style-name="P44">Copia dell’attestazione Isee o DSU in corso di validità;</text:p>
        </text:list-item>
      </text:list>
      <text:p text:style-name="P56"/>
      <text:p text:style-name="P55"><text:span text:style-name="T26">Si precisa che i certificati relativi al riconoscimento dell’handicap ai sensi della Legge 104/1992 e il Profilo di Funzionamento, qualora in corso di validità e già agli atti dell’Ufficio dei Servizi Sociali, non dovranno essere nuovamente allegati alla domanda di integrazione scolastica</text:span><text:span text:style-name="T43">.</text:span></text:p>
      <text:p text:style-name="P60"/>
      <text:p text:style-name="P61"/>
      <text:p text:style-name="P61"/>
      <text:p text:style-name="P61"/>
      <text:p text:style-name="P58"/>
      <text:p text:style-name="P58"/>
      <text:h text:style-name="P69" text:outline-level="1"/>
      <text:h text:style-name="P70" text:outline-level="1"/>
      <text:p text:style-name="P6"/>
      <text:p text:style-name="P6"/>
      <text:p text:style-name="P13"/>
      <text:h text:style-name="P71" text:outline-level="1"><text:span text:style-name="T44">Informativa</text:span><text:span text:style-name="T45"> </text:span><text:span text:style-name="T44">resa</text:span><text:span text:style-name="T45"> </text:span><text:span text:style-name="T44">ai</text:span><text:span text:style-name="T45"> </text:span><text:span text:style-name="T44">sensi</text:span><text:span text:style-name="T45"> </text:span><text:span text:style-name="T44">degli</text:span><text:span text:style-name="T45"> </text:span><text:span text:style-name="T44">artt. 13,</text:span><text:span text:style-name="T45"> </text:span><text:span text:style-name="T44">14</text:span><text:span text:style-name="T45"> </text:span><text:span text:style-name="T44">e</text:span><text:span text:style-name="T46"> </text:span><text:span text:style-name="T44">15,</text:span><text:span text:style-name="T47"> </text:span><text:span text:style-name="T44">del Regolamento</text:span><text:span text:style-name="T45"> </text:span><text:span text:style-name="T44">UE</text:span><text:span text:style-name="T45"> </text:span><text:span text:style-name="T44">n.</text:span><text:span text:style-name="T48"> </text:span><text:span text:style-name="T44">679/2016</text:span></text:h>
      <text:p text:style-name="P2"/>
      <text:p text:style-name="P14"><text:span text:style-name="T18">Gentile</text:span><text:span text:style-name="T20"> </text:span><text:span text:style-name="T18">Utente,</text:span><text:span text:style-name="T11"> </text:span><text:span text:style-name="T18">ai sensi</text:span><text:span text:style-name="T20"> </text:span><text:span text:style-name="T18">degli</text:span><text:span text:style-name="T11"> </text:span><text:span text:style-name="T18">artt.</text:span><text:span text:style-name="T11"> </text:span><text:span text:style-name="T18">13,</text:span><text:span text:style-name="T14"> </text:span><text:span text:style-name="T18">14</text:span><text:span text:style-name="T8"> </text:span><text:span text:style-name="T18">e</text:span><text:span text:style-name="T14"> </text:span><text:span text:style-name="T18">15</text:span><text:span text:style-name="T8"> </text:span><text:span text:style-name="T18">del</text:span><text:span text:style-name="T11"> </text:span><text:span text:style-name="T18">Regolamento UE n.</text:span><text:span text:style-name="T11"> </text:span><text:span text:style-name="T18">679/2016,</text:span><text:span text:style-name="T20"> </text:span><text:span text:style-name="T18">si</text:span><text:span text:style-name="T20"> </text:span><text:span text:style-name="T18">informa</text:span><text:span text:style-name="T20"> </text:span><text:span text:style-name="T18">quanto segue:</text:span></text:p>
      <text:list xml:id="list4452131086113079076" text:style-name="WW8Num5">
        <text:list-item>
          <text:p text:style-name="P63"><text:span text:style-name="T18">Titolare</text:span><text:span text:style-name="T20"> </text:span><text:span text:style-name="T18">del</text:span><text:span text:style-name="T11"> </text:span><text:span text:style-name="T18">trattamento</text:span><text:span text:style-name="T16"> </text:span><text:span text:style-name="T18">dei</text:span><text:span text:style-name="T11"> </text:span><text:span text:style-name="T18">dati</text:span><text:span text:style-name="T14"> </text:span><text:span text:style-name="T18">da</text:span><text:span text:style-name="T11"> </text:span><text:span text:style-name="T18">Lei</text:span><text:span text:style-name="T20"> </text:span><text:span text:style-name="T18">forniti</text:span><text:span text:style-name="T20"> </text:span><text:span text:style-name="T18">al</text:span><text:span text:style-name="T20"> </text:span><text:span text:style-name="T18">CIISAF</text:span><text:span text:style-name="T11"> </text:span><text:span text:style-name="T18">è</text:span><text:span text:style-name="T11"> </text:span><text:span text:style-name="T18">il Direttore;</text:span></text:p>
        </text:list-item>
        <text:list-item>
          <text:p text:style-name="P65"><text:span text:style-name="T18">Il</text:span><text:span text:style-name="T28"> </text:span><text:span text:style-name="T18">Responsabile</text:span><text:span text:style-name="T28"> </text:span><text:span text:style-name="T18">della</text:span><text:span text:style-name="T29"> </text:span><text:span text:style-name="T18">protezione</text:span><text:span text:style-name="T29"> </text:span><text:span text:style-name="T18">dei</text:span><text:span text:style-name="T30"> </text:span><text:span text:style-name="T18">dati</text:span><text:span text:style-name="T28"> </text:span><text:span text:style-name="T18">è</text:span><text:span text:style-name="T29"> </text:span>il Direttore;</text:p>
        </text:list-item>
        <text:list-item>
          <text:p text:style-name="P64"><text:span text:style-name="T18">I</text:span><text:span text:style-name="T31"> </text:span><text:span text:style-name="T18">dati</text:span><text:span text:style-name="T31"> </text:span><text:span text:style-name="T18">da</text:span><text:span text:style-name="T31"> </text:span><text:span text:style-name="T18">Lei</text:span><text:span text:style-name="T31"> </text:span><text:span text:style-name="T18">forniti</text:span><text:span text:style-name="T32"> </text:span><text:span text:style-name="T18">verranno</text:span><text:span text:style-name="T32"> </text:span><text:span text:style-name="T18">utilizzati</text:span><text:span text:style-name="T31"> </text:span><text:span text:style-name="T18">allo</text:span><text:span text:style-name="T33"> </text:span><text:span text:style-name="T18">scopo</text:span><text:span text:style-name="T31"> </text:span><text:span text:style-name="T18">istituzionale</text:span><text:span text:style-name="T33"> </text:span><text:span text:style-name="T18">e</text:span><text:span text:style-name="T31"> </text:span><text:span text:style-name="T18">per</text:span><text:span text:style-name="T33"> </text:span><text:span text:style-name="T18">consentire</text:span><text:span text:style-name="T33"> </text:span><text:span text:style-name="T18">l’accesso</text:span><text:span text:style-name="T31"> </text:span><text:span text:style-name="T18">al</text:span><text:span text:style-name="T31"> </text:span><text:span text:style-name="T18">servizio</text:span><text:span text:style-name="T33"> </text:span><text:span text:style-name="T18">da</text:span><text:span text:style-name="T31"> </text:span><text:span text:style-name="T18">Lei</text:span><text:span text:style-name="T34"> <text:s text:c="2"/></text:span><text:span text:style-name="T18">richiesto per</text:span><text:span text:style-name="T8"> </text:span><text:span text:style-name="T18">il</text:span><text:span text:style-name="T11"> </text:span><text:span text:style-name="T18">minore.</text:span></text:p>
        </text:list-item>
      </text:list>
      <text:p text:style-name="P40"/>
      <text:p text:style-name="P7"><text:span text:style-name="T18">Il</text:span><text:span text:style-name="T20"> </text:span><text:span text:style-name="T18">trattamento è,</text:span><text:span text:style-name="T14"> </text:span><text:span text:style-name="T18">pertanto,</text:span><text:span text:style-name="T14"> </text:span><text:span text:style-name="T18">effettuato ai</text:span><text:span text:style-name="T11"> </text:span><text:span text:style-name="T18">sensi</text:span><text:span text:style-name="T20"> </text:span><text:span text:style-name="T18">dell’art. 38</text:span><text:span text:style-name="T20"> </text:span><text:span text:style-name="T18">e</text:span><text:span text:style-name="T11"> </text:span><text:span text:style-name="T18">39</text:span><text:span text:style-name="T14"> </text:span><text:span text:style-name="T18">Regolamento (UE)</text:span><text:span text:style-name="T14"> </text:span><text:span text:style-name="T18">2016/679:</text:span></text:p>
      <text:list xml:id="list1805357327027137676" text:style-name="WW8Num2">
        <text:list-item>
          <text:p text:style-name="P66"><text:span text:style-name="T18">I</text:span><text:span text:style-name="T8"> </text:span><text:span text:style-name="T18">dati</text:span><text:span text:style-name="T8"> </text:span><text:span text:style-name="T18">personali</text:span><text:span text:style-name="T8"> </text:span><text:span text:style-name="T18">saranno</text:span><text:span text:style-name="T8"> </text:span><text:span text:style-name="T18">trattati</text:span><text:span text:style-name="T8"> </text:span><text:span text:style-name="T18">dall’Ufficio</text:span><text:span text:style-name="T8"> </text:span><text:span text:style-name="T18">di</text:span><text:span text:style-name="T8"> </text:span><text:span text:style-name="T18">Piano:</text:span><text:span text:style-name="T8"> </text:span><text:span text:style-name="T27">Servizio</text:span><text:span text:style-name="T9"> </text:span><text:span text:style-name="T27">per</text:span><text:span text:style-name="T9"> </text:span><text:span text:style-name="T27">l’Integrazione</text:span><text:span text:style-name="T9"> </text:span><text:span text:style-name="T27">Scolastica</text:span><text:span text:style-name="T9"> </text:span><text:span text:style-name="T27">specialistica, </text:span><text:span text:style-name="T18">sia</text:span><text:span text:style-name="T11"> </text:span><text:span text:style-name="T18">con strumenti</text:span><text:span text:style-name="T20"> </text:span><text:span text:style-name="T18">cartacei</text:span><text:span text:style-name="T20"> </text:span><text:span text:style-name="T18">sia</text:span><text:span text:style-name="T20"> </text:span><text:span text:style-name="T18">con strumenti</text:span><text:span text:style-name="T20"> </text:span><text:span text:style-name="T18">informatici</text:span><text:span text:style-name="T20"> </text:span><text:span text:style-name="T18">a</text:span><text:span text:style-name="T11"> </text:span><text:span text:style-name="T18">disposizione</text:span><text:span text:style-name="T11"> </text:span><text:span text:style-name="T18">dell’ufficio.</text:span></text:p>
        </text:list-item>
        <text:list-item>
          <text:p text:style-name="P66"><text:span text:style-name="T18">Parte dei dati forniti saranno comunicati ai responsabili o incaricati per l’attivazione del servizio</text:span><text:span text:style-name="T8"> </text:span><text:span text:style-name="T18">richiesto; i dati forniti non saranno soggetti mai a comunicazione né a diffusione a terzi estranei al</text:span><text:span text:style-name="T8"> </text:span><text:span text:style-name="T18">servizio.</text:span></text:p>
        </text:list-item>
        <text:list-item>
          <text:p text:style-name="P66"><text:span text:style-name="T18">I dati saranno trattati esclusivamente per il tempo necessario e per le finalità già indicate, </text:span><text:span text:style-name="T27">ovvero </text:span><text:span text:style-name="T18">fino</text:span><text:span text:style-name="T8"> </text:span><text:span text:style-name="T18">alla</text:span><text:span text:style-name="T11"> </text:span><text:span text:style-name="T18">fine dell’anno</text:span><text:span text:style-name="T8"> </text:span><text:span text:style-name="T18">scolastico</text:span><text:span text:style-name="T8"> </text:span><text:span text:style-name="T18">2026/2027.</text:span></text:p>
        </text:list-item>
      </text:list>
      <text:p text:style-name="P3"/>
      <text:p text:style-name="P7"><text:span text:style-name="T26">Il/la</text:span><text:span text:style-name="T36"> </text:span><text:span text:style-name="T26">sottoscritto/a</text:span><text:span text:style-name="T37"> </text:span><text:span text:style-name="T26">dichiara</text:span><text:span text:style-name="T38"> </text:span><text:span text:style-name="T26">di</text:span><text:span text:style-name="T36"> </text:span><text:span text:style-name="T26">aver</text:span><text:span text:style-name="T36"> </text:span><text:span text:style-name="T26">letto</text:span><text:span text:style-name="T37"> </text:span><text:span text:style-name="T26">l’informativa</text:span><text:span text:style-name="T39"> </text:span><text:span text:style-name="T26">sul</text:span><text:span text:style-name="T40"> </text:span><text:span text:style-name="T26">trattamento</text:span><text:span text:style-name="T37"> </text:span><text:span text:style-name="T26">dei</text:span><text:span text:style-name="T36"> </text:span><text:span text:style-name="T26">dati</text:span><text:span text:style-name="T40"> </text:span><text:span text:style-name="T26">personali</text:span><text:span text:style-name="T40"> </text:span><text:span text:style-name="T26">e</text:span><text:span text:style-name="T36"> </text:span><text:span text:style-name="T26">particolari</text:span><text:span text:style-name="T40"> </text:span><text:span text:style-name="T26">e</text:span><text:span text:style-name="T40"> </text:span><text:span text:style-name="T26">di</text:span><text:span text:style-name="T40"> </text:span><text:span text:style-name="T26">prestare</text:span><text:span text:style-name="T39"> </text:span><text:span text:style-name="T26">il</text:span><text:span text:style-name="T35"> <text:s text:c="2"/></text:span><text:span text:style-name="T26">consenso al</text:span><text:span text:style-name="T12"> </text:span><text:span text:style-name="T26">trattamento.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"/>
            <text:p text:style-name="P15"><text:span text:style-name="T26">Data</text:span><text:span text:style-name="T19"> ____________________</text:span></text:p>
          </table:table-cell>
          <table:table-cell table:style-name="Tabella3.A1" office:value-type="string">
            <text:p text:style-name="P4"/>
            <text:p text:style-name="P18"/>
            <text:p text:style-name="P28"><text:s text:c="26"/>Firma</text:p>
            <text:p text:style-name="P16">________________________________</text:p>
          </table:table-cell>
        </table:table-row>
        <table:table-row table:style-name="Tabella3.1"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5"><text:s text:c="3"/></text:p>
          </table:table-cell>
        </table:table-row>
      </table:table>
      <text:p text:style-name="P50"/>
      <text:p text:style-name="P51">LIBERATORIA</text:p>
      <text:p text:style-name="P21"><text:span text:style-name="T18">Il/la sottoscritto/a autorizza la rilevazione, raccolta, registrazione e trattamento dei dati personali, ai</text:span><text:span text:style-name="T8"> </text:span><text:span text:style-name="T18">sensi del Decreto Legislativo 30 giugno 2003, n. 196 "Codice in materia di protezione dei dati</text:span><text:span text:style-name="T8"> <text:s/></text:span><text:span text:style-name="T18">personali" e del del GDPR n. 679/2016, forniti con l’istanza di accesso al servizio in oggetto per le</text:span><text:span text:style-name="T8"> </text:span><text:span text:style-name="T18">finalità</text:span><text:span text:style-name="T20"> </text:span><text:span text:style-name="T18">di</text:span><text:span text:style-name="T20"> </text:span><text:span text:style-name="T18">cui</text:span><text:span text:style-name="T20"> </text:span><text:span text:style-name="T18">sopra.</text:span></text:p>
      <text:p text:style-name="P2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7"/>
            <text:p text:style-name="P15"><text:span text:style-name="T26">Data</text:span><text:span text:style-name="T19"> ____________________</text:span></text:p>
          </table:table-cell>
          <table:table-cell table:style-name="Tabella4.A1" office:value-type="string">
            <text:p text:style-name="P4"/>
            <text:p text:style-name="P20"><text:s/></text:p>
            <text:p text:style-name="P41">Firma </text:p>
            <text:p text:style-name="P16">________________________________</text:p>
            <text:p text:style-name="P29"/>
          </table:table-cell>
        </table:table-row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4"/>
          </table:table-cell>
        </table:table-row>
      </table:table>
      <text:p text:style-name="P42"/>
      <text:p text:style-name="P62"/>
      <text:p text:style-name="P59"/>
      <text:p text:style-name="P59"/>
      <text:p text:style-name="P59"/>
      <text:p text:style-name="P59"/>
      <text:p text:style-name="P59"/>
      <text:p text:style-name="P59"/>
      <text:p text:style-name="P58"/>
      <text:p text:style-name="P58"/>
      <text:p text:style-name="P58"/>
      <text:p text:style-name="P58"/>
      <text:p text:style-name="P58"/>
      <text:p text:style-name="P58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ontserrat Medium" svg:font-family="'Montserrat Medium', Calibri" style:font-family-generic="modern"/>
    <style:font-face style:name="Montserrat SemiBold" svg:font-family="'Montserrat SemiBold', Calibri" style:font-family-generic="modern"/>
    <style:font-face style:name="Montserrat" svg:font-family="Montserrat, Calibri" style:font-family-generic="modern"/>
    <style:font-face style:name="HG Mincho Light J" svg:font-family="'HG Mincho Light J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S UI Gothic" svg:font-family="'MS UI Gothic'" style:font-family-generic="swiss" style:font-pitch="variable"/>
    <style:font-face style:name="Microsoft YaHei1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it" fo:country="IT" style:letter-kerning="true" style:font-name-asian="SimSun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font-size="11pt" style:letter-kerning="true" style:font-name-asian="Times New Roman" style:font-size-asian="11pt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together="always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6pt" style:font-size-asian="16pt" style:font-size-complex="16pt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4pt" style:font-size-asian="14pt" style:font-size-complex="14pt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1" style:font-size-complex="14pt"/>
    </style:style>
    <style:style style:name="Footnote" style:family="paragraph" style:parent-style-name="Standard" style:class="extra"/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132cm" fo:margin-right="0cm" fo:margin-top="0.042cm" fo:margin-bottom="0cm" fo:text-indent="-0.637cm" style:auto-text-indent="false" style:text-autospace="none"/>
      <style:text-properties fo:font-size="11pt" style:letter-kerning="true" style:font-name-asian="Times New Roman" style:font-size-asian="11pt" style:font-size-complex="11pt"/>
    </style:style>
    <style:style style:name="Table_20_Paragraph" style:display-name="Table Paragraph" style:family="paragraph" style:parent-style-name="Standard">
      <style:paragraph-properties style:text-autospace="none"/>
      <style:text-properties fo:font-size="11pt" style:letter-kerning="true" style:font-name-asian="Times New Roman" style:font-size-asian="11pt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mbria" fo:font-size="12pt" fo:language="it" fo:country="IT" style:font-name-asian="Times" style:font-size-asian="12pt" style:language-asian="zh" style:country-asian="CN" style:font-name-complex="Cambria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Verdana" fo:font-size="11pt" style:font-name-asian="Times New Roman" style:font-size-asian="11pt" style:font-name-complex="Times New Roman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name-asian="Times" style:font-size-asian="12pt" style:font-name-complex="Times New Roman" style:font-size-complex="12pt"/>
    </style:style>
    <style:style style:name="WW8Num3z0" style:family="text">
      <style:text-properties style:font-name="MS UI Gothic" fo:font-size="9pt" fo:language="it" fo:country="IT" style:font-name-asian="MS UI Gothic" style:font-size-asian="9pt" style:font-name-complex="MS UI Gothic" style:font-size-complex="9pt" style:language-complex="ar" style:country-complex="SA" style:text-scale="99%"/>
    </style:style>
    <style:style style:name="WW8Num4z0" style:family="text">
      <style:text-properties style:font-name="Wingdings" fo:font-size="11pt" fo:language="it" fo:country="IT" style:font-name-asian="Wingdings" style:font-size-asian="11pt" style:font-name-complex="Wingdings" style:font-size-complex="11pt" style:language-complex="ar" style:country-complex="SA" style:text-scale="100%"/>
    </style:style>
    <style:style style:name="WW8Num5z0" style:family="text">
      <style:text-properties style:font-name="Times New Roman" fo:font-size="10pt" fo:letter-spacing="normal" fo:language="it" fo:country="IT" style:font-name-asian="Times New Roman" style:font-size-asian="10pt" style:font-name-complex="Times New Roman" style:font-size-complex="10pt" style:language-complex="ar" style:country-complex="SA" style:text-scale="99%"/>
    </style:style>
    <style:style style:name="Car._20_predefinito_20_paragrafo" style:display-name="Car. predefinito paragrafo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fo:language="it" fo:country="IT" style:language-complex="ar" style:country-complex="SA"/>
    </style:style>
    <style:style style:name="WW8Num4z1" style:family="text">
      <style:text-properties fo:language="it" fo:country="IT" style:language-complex="ar" style:country-complex="SA"/>
    </style:style>
    <style:style style:name="WW8Num5z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style:text-scale="99%"/>
    </style:style>
    <style:style style:name="WW8Num5z2" style:family="text">
      <style:text-properties fo:language="it" fo:country="IT" style:language-complex="ar" style:country-complex="SA"/>
    </style:style>
    <style:style style:name="WW8Num6z0" style:family="text">
      <style:text-properties fo:font-size="12pt" fo:letter-spacing="normal" fo:language="it" fo:country="IT" style:font-size-asian="12pt" style:font-size-complex="12pt" style:language-complex="ar" style:country-complex="SA" style:text-scale="99%"/>
    </style:style>
    <style:style style:name="WW8Num6z1" style:family="text">
      <style:text-properties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style:text-scale="99%"/>
    </style:style>
    <style:style style:name="WW8Num6z2" style:family="text">
      <style:text-properties fo:language="it" fo:country="IT" style:language-complex="ar" style:country-complex="SA"/>
    </style:style>
    <style:style style:name="WW8Num7z0" style:family="text">
      <style:text-properties style:font-name="Times New Roman" fo:font-size="10pt" fo:letter-spacing="normal" fo:language="it" fo:country="IT" style:font-name-asian="Times New Roman" style:font-size-asian="10pt" style:font-name-complex="Times New Roman" style:font-size-complex="10pt" style:language-complex="ar" style:country-complex="SA" style:text-scale="99%"/>
    </style:style>
    <style:style style:name="WW8Num7z1" style:family="text">
      <style:text-properties style:font-name="Verdana" fo:font-size="10pt" fo:language="it" fo:country="IT" style:font-name-asian="Times New Roman" style:font-size-asian="10pt" style:font-name-complex="Times New Roman" style:font-size-complex="10pt" style:language-complex="ar" style:country-complex="SA" style:text-scale="99%"/>
    </style:style>
    <style:style style:name="WW8Num7z2" style:family="text">
      <style:text-properties fo:language="it" fo:country="IT" style:language-complex="ar" style:country-complex="SA"/>
    </style:style>
    <style:style style:name="WW8Num8z0" style:family="text">
      <style:text-properties fo:color="#000000" style:font-name="Calibri" fo:font-size="11pt" style:font-name-asian="Times New Roman" style:font-size-asian="11pt" style:font-name-complex="HG Mincho Light J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>
      <style:text-properties fo:font-size="11pt" style:font-name-asian="Times New Roman" style:font-size-asian="11pt" style:font-size-complex="11pt"/>
    </style:style>
    <style:style style:name="whitespace-norm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49cm" fo:text-indent="-0.635cm" fo:margin-left="1.132cm"/>
        </style:list-level-properties>
        <style:text-properties style:font-name="MS UI Goth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249cm" fo:text-indent="-0.635cm" fo:margin-left="1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5" style:family="table">
      <style:table-properties style:width="16.935cm" fo:margin-left="-0.25cm" table:align="left" style:writing-mode="lr-tb"/>
    </style:style>
    <style:style style:name="Tabella5.A" style:family="table-column">
      <style:table-column-properties style:column-width="6.253cm"/>
    </style:style>
    <style:style style:name="Tabella5.B" style:family="table-column">
      <style:table-column-properties style:column-width="4.75cm"/>
    </style:style>
    <style:style style:name="Tabella5.C" style:family="table-column">
      <style:table-column-properties style:column-width="5.932cm"/>
    </style:style>
    <style:style style:name="Tabella5.1" style:family="table-row">
      <style:table-row-properties style:min-row-height="1.743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line-height="0.314cm"/>
      <style:text-properties style:font-name="Montserrat Medium" fo:font-size="5.5pt" fo:font-style="italic" style:font-name-asian="Montserrat Medium" style:font-size-asian="5.5pt" style:font-style-asian="italic" style:font-name-complex="Montserrat Medium" style:font-size-complex="5.5pt" style:font-style-complex="italic"/>
    </style:style>
    <style:style style:name="MP4" style:family="paragraph" style:parent-style-name="Footer">
      <style:paragraph-properties fo:margin-left="-0.189cm" fo:margin-right="0cm" fo:line-height="0.314cm" fo:text-indent="0cm" style:auto-text-indent="false" style:snap-to-layout-grid="false"/>
      <style:text-properties style:font-name="Montserrat Medium" fo:font-size="5.5pt" fo:language="none" fo:country="none" fo:font-style="italic" fo:font-weight="bold" style:font-name-asian="Montserrat Medium" style:font-size-asian="5.5pt" style:language-asian="none" style:country-asian="none" style:font-style-asian="italic" style:font-weight-asian="bold" style:font-name-complex="Montserrat Medium" style:font-size-complex="5.5pt" style:font-style-complex="italic"/>
    </style:style>
    <style:style style:name="MP5" style:family="paragraph" style:parent-style-name="Footer">
      <style:paragraph-properties fo:margin-left="-0.189cm" fo:margin-right="0cm" fo:line-height="115%" fo:text-indent="0cm" style:auto-text-indent="false"/>
      <style:text-properties style:font-name="Montserrat Medium" fo:font-size="8pt" fo:font-style="italic" style:font-name-asian="Montserrat Medium" style:font-size-asian="8pt" style:font-style-asian="italic" style:font-name-complex="Montserrat Medium" style:font-size-complex="8pt" style:font-style-complex="italic"/>
    </style:style>
    <style:style style:name="MP6" style:family="paragraph" style:parent-style-name="Standard">
      <style:paragraph-properties fo:margin-left="-0.189cm" fo:margin-right="0cm" fo:line-height="115%" fo:text-indent="0cm" style:auto-text-indent="false"/>
      <style:text-properties style:font-name="Montserrat Medium" fo:font-size="8pt" fo:font-style="italic" style:font-name-asian="Montserrat Medium" style:font-size-asian="8pt" style:font-style-asian="italic" style:font-name-complex="Montserrat Medium" style:font-size-complex="8pt" style:font-style-complex="italic"/>
    </style:style>
    <style:style style:name="MP7" style:family="paragraph" style:parent-style-name="Standard">
      <style:paragraph-properties fo:line-height="0.459cm"/>
    </style:style>
    <style:style style:name="MP8" style:family="paragraph" style:parent-style-name="Standard">
      <style:paragraph-properties fo:line-height="0.459cm"/>
      <style:text-properties style:font-name="Montserrat" fo:font-size="8pt" style:font-name-asian="Montserrat" style:font-size-asian="8pt" style:font-name-complex="Montserrat" style:font-size-complex="8pt"/>
    </style:style>
    <style:style style:name="MP9" style:family="paragraph" style:parent-style-name="Standard">
      <style:paragraph-properties fo:line-height="0.621cm"/>
    </style:style>
    <style:style style:name="MP10" style:family="paragraph" style:parent-style-name="Standard">
      <style:paragraph-properties fo:line-height="0.529cm"/>
    </style:style>
    <style:style style:name="MT1" style:family="text">
      <style:text-properties fo:color="#228fcc" style:font-name="Montserrat SemiBold" fo:font-size="8pt" style:font-name-asian="Montserrat SemiBold" style:font-size-asian="8pt" style:font-name-complex="Montserrat SemiBold" style:font-size-complex="8pt"/>
    </style:style>
    <style:style style:name="MT2" style:family="text">
      <style:text-properties style:font-name="Montserrat" fo:font-size="8pt" style:font-name-asian="Montserrat" style:font-size-asian="8pt" style:font-name-complex="Montserrat" style:font-size-complex="8pt"/>
    </style:style>
    <style:style style:name="Mfr1" style:family="graphic" style:parent-style-name="Graphics">
      <style:graphic-properties fo:margin-left="0.249cm" fo:margin-right="0.249cm" fo:margin-top="0.249cm" fo:margin-bottom="0.24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249cm" fo:margin-right="0.249cm" fo:margin-top="0.249cm" fo:margin-bottom="0.24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23cm" svg:stroke-color="#228f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Mgr2" style:family="graphic">
      <style:graphic-properties draw:stroke="solid" svg:stroke-width="0.018cm" svg:stroke-color="#228f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1cm" fo:margin-bottom="2.332cm" style:dynamic-spacing="true"/>
      </style:header-style>
      <style:footer-style>
        <style:header-footer-properties fo:min-height="3.131cm" fo:margin-top="3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01cm" fo:margin-bottom="4.4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1" draw:name="Linea3" draw:style-name="Mgr1" draw:text-style-name="MP2" svg:x1="0.937cm" svg:y1="25.878cm" svg:x2="20.098cm" svg:y2="25.874cm"><text:p/></draw:line><draw:frame draw:style-name="Mfr1" draw:name="immagini2" text:anchor-type="char" svg:x="2cm" svg:y="0.206cm" svg:width="17cm" svg:height="4.288cm" draw:z-index="3"><draw:image xlink:href="Pictures/10000201000009E00000027ECA71D511.png" xlink:type="simple" xlink:show="embed" xlink:actuate="onLoad"/></draw:frame></text:p>
      </style:header>
      <style:footer>
        <text:p text:style-name="MP3"><draw:frame draw:style-name="Mfr2" draw:name="immagini1" text:anchor-type="char" svg:x="0.344cm" svg:y="0.566cm" svg:width="2.88cm" svg:height="0.758cm" draw:z-index="4"><draw:image xlink:href="Pictures/200000130000094800000291F3546818.wmf" xlink:type="simple" xlink:show="embed" xlink:actuate="onLoad"/></draw:frame></text:p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office:value-type="string">
              <text:p text:style-name="MP4"><draw:line text:anchor-type="char" draw:z-index="15" draw:name="Linea4" draw:style-name="Mgr2" draw:text-style-name="MP2" svg:x1="7.821cm" svg:y1="26.801cm" svg:x2="7.816cm" svg:y2="28.785cm"><text:p/></draw:line></text:p>
              <text:p text:style-name="MP5">Consorzio per l’Integrazione e l’Inclusione Sociale <text:s text:c="23"/></text:p>
              <text:p text:style-name="MP6">dell’Ambito di Fasano </text:p>
              <text:p text:style-name="MP6">ATS BR2 - Fasano - Cisternino - Ostuni</text:p>
            </table:table-cell>
            <table:table-cell table:style-name="Tabella5.A1" office:value-type="string">
              <text:p text:style-name="MP7"><text:span text:style-name="MT1">Sede:</text:span><text:span text:style-name="MT2"> Palazzo del Balì - Piazza Ciaia </text:span></text:p>
              <text:p text:style-name="MP8">72015 Fasano (BR)</text:p>
              <text:p text:style-name="MP9"><text:span text:style-name="MT1">Telefono:</text:span><text:span text:style-name="MT2"> 080 439 4298</text:span></text:p>
            </table:table-cell>
            <table:table-cell table:style-name="Tabella5.A1" office:value-type="string">
              <text:p text:style-name="MP10"><text:span text:style-name="MT1">Email:</text:span><text:span text:style-name="MT2"> consorziociisaf@gmail.com</text:span></text:p>
              <text:p text:style-name="MP10"><text:span text:style-name="MT1">PEC:</text:span><text:span text:style-name="MT2"> consorzioambitoocf@legalmail.it</text:span></text:p>
              <text:p text:style-name="MP10"><text:span text:style-name="MT1">Sito:</text:span><text:span text:style-name="MT2"> www.consorziociisaf.it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Fabbiano</meta:initial-creator>
    <meta:creation-date>2026-05-18T11:00:00</meta:creation-date>
    <dc:creator>Anna Chisena</dc:creator>
    <dc:date>2026-05-18T11:00:00</dc:date>
    <meta:print-date>1995-11-21T17:41:00</meta:print-date>
    <meta:editing-cycles>2</meta:editing-cycles>
    <meta:editing-duration>P15824DT17H31M44S</meta:editing-duration>
    <meta:document-statistic meta:table-count="5" meta:image-count="2" meta:object-count="0" meta:page-count="4" meta:paragraph-count="66" meta:word-count="584" meta:character-count="4441"/>
    <meta:generator>OpenOffice/4.1.16$Win32 OpenOffice.org_project/4116m3$Build-9816</meta:generator>
  </office:meta>
</office:document-meta>
</file>