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, 'Open Symbol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Standard">
      <style:paragraph-properties fo:line-height="150%"/>
      <style:text-properties style:font-name="Calibri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4" style:family="paragraph" style:parent-style-name="Standard" style:list-style-name="WW8Num30">
      <style:paragraph-properties fo:line-height="150%" fo:text-align="justify" style:justify-single-word="false"/>
      <style:text-properties style:font-name="Calibri" style:font-name-complex="Calibri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style:font-name-complex="Calibri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alibri" fo:font-weight="bold" style:font-weight-asian="bold" style:font-name-complex="Calibri"/>
    </style:style>
    <style:style style:name="P7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name-complex="Calibri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30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 style:list-style-name="WW8Num1">
      <style:paragraph-properties fo:margin-left="0.751cm" fo:margin-right="0cm" fo:line-height="150%" fo:text-align="justify" style:justify-single-word="false" fo:text-indent="-0.635cm" style:auto-text-indent="false"/>
    </style:style>
    <style:style style:name="P17" style:family="paragraph" style:parent-style-name="Standard" style:list-style-name="WW8Num1">
      <style:paragraph-properties fo:margin-left="0.751cm" fo:margin-right="0cm" fo:line-height="150%" fo:text-align="justify" style:justify-single-word="false" fo:text-indent="-0.635cm" style:auto-text-indent="false"/>
      <style:text-properties style:font-name="Calibri" style:font-name-complex="Calibri"/>
    </style:style>
    <style:style style:name="P18" style:family="paragraph" style:parent-style-name="Standard">
      <style:paragraph-properties fo:margin-left="0.751cm" fo:margin-right="0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style:font-name="Calibri" style:font-name-complex="Calibri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Paragrafo_20_elenco" style:list-style-name="WW8Num17">
      <style:paragraph-properties fo:line-height="150%" fo:text-align="justify" style:justify-single-word="false"/>
    </style:style>
    <style:style style:name="P22" style:family="paragraph" style:parent-style-name="Paragrafo_20_elenco" style:list-style-name="WW8Num24">
      <style:paragraph-properties fo:line-height="150%" fo:text-align="justify" style:justify-single-word="false"/>
      <style:text-properties fo:font-size="12pt" style:font-size-asian="12pt" style:font-name-complex="Calibri" style:font-size-complex="12pt" style:language-complex="hi" style:country-complex="IN"/>
    </style:style>
    <style:style style:name="P23" style:family="paragraph" style:parent-style-name="Paragrafo_20_elenco" style:list-style-name="WW8Num5">
      <style:paragraph-properties fo:line-height="150%" fo:text-align="justify" style:justify-single-word="false"/>
      <style:text-properties fo:font-size="12pt" style:font-size-asian="12pt" style:font-name-complex="Calibri" style:font-size-complex="12pt"/>
    </style:style>
    <style:style style:name="P24" style:family="paragraph" style:parent-style-name="Paragrafo_20_elenco" style:list-style-name="WW8Num17">
      <style:paragraph-properties fo:line-height="150%" fo:text-align="justify" style:justify-single-word="false"/>
      <style:text-properties fo:font-size="12pt" style:font-size-asian="12pt" style:font-name-complex="Calibri" style:font-size-complex="12pt"/>
    </style:style>
    <style:style style:name="P25" style:family="paragraph" style:parent-style-name="Paragrafo_20_elenco">
      <style:paragraph-properties fo:line-height="150%" fo:text-align="justify" style:justify-single-word="false"/>
      <style:text-properties fo:font-size="12pt" fo:background-color="#ffff00" style:font-size-asian="12pt" style:font-name-complex="Calibri" style:font-size-complex="12pt"/>
    </style:style>
    <style:style style:name="P26" style:family="paragraph" style:parent-style-name="Paragrafo_20_elenco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name-complex="Calibri" style:font-size-complex="12pt" style:language-complex="hi" style:country-complex="IN"/>
    </style:style>
    <style:style style:name="P27" style:family="paragraph" style:parent-style-name="Paragrafo_20_elenco" style:list-style-name="WW8Num22">
      <style:paragraph-properties fo:margin-left="1.752cm" fo:margin-right="0cm" fo:line-height="150%" fo:text-align="justify" style:justify-single-word="false" fo:text-indent="-0.635cm" style:auto-text-indent="false"/>
      <style:text-properties fo:font-size="12pt" style:font-size-asian="12pt" style:font-name-complex="Calibri" style:font-size-complex="12pt" style:language-complex="hi" style:country-complex="IN"/>
    </style:style>
    <style:style style:name="P28" style:family="paragraph" style:parent-style-name="Paragrafo_20_elenco" style:list-style-name="WW8Num22">
      <style:paragraph-properties fo:margin-left="1.752cm" fo:margin-right="0cm" fo:line-height="150%" fo:text-align="justify" style:justify-single-word="false" fo:text-indent="-0.635cm" style:auto-text-indent="false"/>
      <style:text-properties fo:font-size="12pt" style:font-size-asian="12pt" style:font-name-complex="Calibri" style:font-size-complex="12pt"/>
    </style:style>
    <style:style style:name="P29" style:family="paragraph" style:parent-style-name="Paragrafo_20_elenco" style:list-style-name="WW8Num22">
      <style:paragraph-properties fo:margin-left="1.752cm" fo:margin-right="0cm" fo:line-height="150%" fo:text-align="justify" style:justify-single-word="false" fo:text-indent="-0.635cm" style:auto-text-indent="false"/>
      <style:text-properties fo:font-size="12pt" style:letter-kerning="true" style:font-name-asian="Lucida Sans Unicode" style:font-size-asian="12pt" style:language-asian="zh" style:country-asian="CN" style:font-name-complex="Calibri" style:font-size-complex="12pt" style:language-complex="hi" style:country-complex="IN"/>
    </style:style>
    <style:style style:name="T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style:font-weight-asian="bold" style:font-name-complex="Calibri" style:font-style-complex="italic"/>
    </style:style>
    <style:style style:name="T5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fo:font-size="11pt" style:letter-kerning="true" style:font-size-asian="11pt" style:language-asian="it" style:country-asian="IT" style:font-name-complex="Calibri" style:font-size-complex="11pt" style:language-complex="ar" style:country-complex="SA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fo:font-size="12pt" style:font-size-asian="12pt" style:font-name-complex="Calibri" style:font-size-complex="12pt"/>
    </style:style>
    <style:style style:name="T12" style:family="text">
      <style:text-properties fo:font-size="12pt" style:font-size-asian="12pt" style:font-name-complex="Calibri" style:font-size-complex="12pt" style:language-complex="hi" style:country-complex="IN"/>
    </style:style>
    <style:style style:name="T13" style:family="text">
      <style:text-properties fo:color="#000000" style:font-name="Calibri" fo:font-size="14pt" style:font-name-asian="Times New Roman" style:font-size-asian="14pt" style:language-asian="it" style:country-asian="IT" style:font-name-complex="Calibri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EGATO A</text:span></text:p>
      <text:p text:style-name="P1"/>
      <text:p text:style-name="P10"><text:span text:style-name="T2">Spett.le Consorzio per L’Integrazione e l’Inclusione Sociale Ambito Fasano – C.I.I.S.A.F.</text:span></text:p>
      <text:p text:style-name="P6">Fasano </text:p>
      <text:p text:style-name="P6"/>
      <text:p text:style-name="P11"><text:span text:style-name="T2">OGGETTO: Avviso </text:span><text:bookmark-start text:name="_Hlk226531119"/><text:span text:style-name="T2">Pubblico </text:span><text:span text:style-name="T3">“</text:span><text:span text:style-name="T5">Fondo unico per l’inclusione delle persone con disabilità per finanziare interventi finalizzati al riconoscimento del valore sociale ed economico dell’attività di cura non professionale del Caregiver familiare per l’anno 2024</text:span><text:span text:style-name="T3">”. DGR 1092/2025 e AD 1515/2025</text:span><text:bookmark-end text:name="_Hlk226531119"/><text:span text:style-name="T3"> – ISTANZA DI ACCESSO.</text:span></text:p>
      <text:p text:style-name="P3"/>
      <text:p text:style-name="P12"><text:span text:style-name="T6">Il/La sottoscritto/a_________________________________________________________________, nato/a___________________________________________prov.________il__________________e residente a____________________________________________prov._______________, in via ___________________________________________________________________ n. _____codice fiscale_______________________________,tel.__________________Intestatario Conto Corrente (intestato al caregiver richiedente o cointestato con questo) ___________________________________Banca/Istituto__________________________________</text:span></text:p>
      <text:p text:style-name="P12"><text:span text:style-name="T6">Cod. IBAN: ______________________________________________________________________</text:span></text:p>
      <text:p text:style-name="P7">DICHIARA</text:p>
      <text:list xml:id="list8993387104904946928" text:style-name="WW8Num1">
        <text:list-item>
          <text:p text:style-name="P16"><text:span text:style-name="T6">di essere, secondo quanto previsto dall’articolo 1, comma 255, della legge 30.12.2017, n. 20, caregiver familiare del/la sig./ra___________________________________________nato/a a________________________________________prov._______il______________________e residente a_________________________________________________prov.________in via_________________________________________________n.__________codice fiscale __________________________________________;</text:span></text:p>
        </text:list-item>
        <text:list-item>
          <text:p text:style-name="P16"><text:span text:style-name="T6">che</text:span><text:span text:style-name="T8"> </text:span><text:span text:style-name="T6">la persona in condizioni di disabilità assistita dal Caregiver familiare è vivente;</text:span></text:p>
        </text:list-item>
        <text:list-item>
          <text:p text:style-name="P16"><text:span text:style-name="T6">di essere Caregiver familiare di una persona con disabilità residente in uno dei Comuni del Consorzio CIISAF (Cisternino-Fasano-Ostuni);</text:span></text:p>
        </text:list-item>
        <text:list-item>
          <text:p text:style-name="P17">di avere il seguente rapporto di parentela con l’assistito ai sensi dell’art. 1, comma 255 della L. 30 dicembre 2017 n. 205</text:p>
        </text:list-item>
      </text:list>
      <text:list xml:id="list5842657943837941645" text:style-name="WW8Num24">
        <text:list-item>
          <text:p text:style-name="P22">coniuge</text:p>
        </text:list-item>
        <text:list-item>
          <text:p text:style-name="P22">altra parte dell'unione civile tra persone dello stesso sesso</text:p>
        </text:list-item>
        <text:list-item>
          <text:p text:style-name="P22">convivente di fatto ai sensi della legge 20 maggio 2016, n. 76</text:p>
        </text:list-item>
        <text:list-item>
          <text:p text:style-name="P22">familiare entro il secondo grado</text:p>
        </text:list-item>
        <text:list-item>
          <text:p text:style-name="P22">affine entro il secondo grado</text:p>
        </text:list-item>
        <text:list-item>
          <text:p text:style-name="P22"><text:soft-page-break/>parente o affine entro il terzo grado*</text:p>
        </text:list-item>
      </text:list>
      <text:p text:style-name="P26">*A tal fine dichiara che i genitori o il coniuge dell’assistito:</text:p>
      <text:list xml:id="list104130007069344391" text:style-name="WW8Num22">
        <text:list-item>
          <text:p text:style-name="P27">hanno compiuto i sessantacinque anni di età</text:p>
        </text:list-item>
        <text:list-item>
          <text:p text:style-name="P27">sono anche essi affetti da patologie invalidanti</text:p>
        </text:list-item>
        <text:list-item>
          <text:p text:style-name="P29">sono deceduti o mancanti</text:p>
        </text:list-item>
      </text:list>
      <text:list xml:id="list6698523882934991535" text:style-name="WW8Num5">
        <text:list-item>
          <text:p text:style-name="P23">che l’ISEE, in corso di validità, del proprio nucleo familiare è di € ___________________;</text:p>
        </text:list-item>
      </text:list>
      <text:list xml:id="list862372996598068243" text:style-name="WW8Num17">
        <text:list-item>
          <text:p text:style-name="P21"><text:span text:style-name="T11">che nel proprio nucleo familiare è presente una persona con disabilità ai sensi dell’art. 3 comma 3 L. 104/1992 (si allega certificato L. 104/92 art.3 comma3) ulteriore rispetto all’assistito:</text:span></text:p>
        </text:list-item>
      </text:list>
      <text:list xml:id="list32368818" text:continue-list="list104130007069344391" text:style-name="WW8Num22">
        <text:list-item>
          <text:p text:style-name="P28">Sì</text:p>
        </text:list-item>
        <text:list-item>
          <text:p text:style-name="P28">No</text:p>
        </text:list-item>
      </text:list>
      <text:list xml:id="list32362203" text:continue-list="list862372996598068243" text:style-name="WW8Num17">
        <text:list-item>
          <text:p text:style-name="P21"><text:span text:style-name="T11">che l’assistito è riconosciuto ai sensi dell’art. 3 comma 3 della L. 104/92;</text:span></text:p>
        </text:list-item>
        <text:list-item>
          <text:p text:style-name="P24">che l’assistito è titolare di indennità di accompagnamento;</text:p>
        </text:list-item>
        <text:list-item>
          <text:p text:style-name="P24">che l’assistito NON è percettore della misura “Sostegno Familiare”;</text:p>
        </text:list-item>
        <text:list-item>
          <text:p text:style-name="P21"><text:span text:style-name="T11">che l’assistito NON è percettore della misura “</text:span>Patto di cura 2023 e 2025<text:span text:style-name="T11">”;</text:span></text:p>
        </text:list-item>
        <text:list-item>
          <text:p text:style-name="P24">che la persona disabile assistita non è ricoverata presso strutture residenziali sociosanitarie e sanitarie assistenziali;</text:p>
        </text:list-item>
      </text:list>
      <text:p text:style-name="P25"/>
      <text:p text:style-name="P8">CHIEDE PERTANTO</text:p>
      <text:p text:style-name="P8"/>
      <text:p text:style-name="P15"><text:span text:style-name="T7">di partecipare all’Avviso Pubblico </text:span><text:span text:style-name="T3">“</text:span><text:span text:style-name="T5">Fondo unico per l’inclusione delle persone con disabilità per finanziare interventi finalizzati al riconoscimento del valore sociale ed economico dell’attività di cura non professionale del Caregiver familiare per l’anno 2024</text:span><text:span text:style-name="T3">”. DGR 1092/2025 e AD 1515/2025</text:span><text:span text:style-name="T7">.</text:span></text:p>
      <text:p text:style-name="P5"/>
      <text:p text:style-name="P19">Alla presente si allega:</text:p>
      <text:list xml:id="list1287756451029757005" text:style-name="WW8Num30">
        <text:list-item>
          <text:p text:style-name="P4">Certificazione L. 104/92 art. 3 comma 3 della persona con disabilità assistita;</text:p>
        </text:list-item>
        <text:list-item>
          <text:p text:style-name="P4">Certificazione indennità di accompagnamento della persona con disabilità assistita;<text:bookmark-start text:name="_Hlk226475953"/></text:p>
        </text:list-item>
        <text:list-item>
          <text:p text:style-name="P13"><text:span text:style-name="T6">Documento d’identità in corso di validità e codice fiscale del </text:span><text:bookmark-end text:name="_Hlk226475953"/><text:span text:style-name="T6">Caregiver familiare;</text:span></text:p>
        </text:list-item>
        <text:list-item>
          <text:p text:style-name="P13"><text:span text:style-name="T6">Documento d’identità in corso di validità e codice fiscale della persona con disabilità assistita;</text:span></text:p>
        </text:list-item>
        <text:list-item>
          <text:p text:style-name="P13"><text:span text:style-name="T6">ISEE Ordinario in corso di validità del nucleo familiare del Caregiver;</text:span></text:p>
        </text:list-item>
        <text:list-item>
          <text:p text:style-name="P13"><text:span text:style-name="T6">Copia IBAN del Caregiver; </text:span></text:p>
        </text:list-item>
      </text:list>
      <text:p text:style-name="P9"><text:soft-page-break/></text:p>
      <text:p text:style-name="P12"><text:span text:style-name="T9">Il/La sottoscritto/a dichiara che è stato/a informato/a che, in caso di dichiarazione mendace, è soggetto/a alle sanzioni di cui all’art. 496 del c.p. e dalle leggi speciali in materia, nonché delle conseguenze previste dall’art.75 DPR 445/2000 e che è tenuto/a a comunicare qualsiasi variazione della condizione documentata entro e non oltre 30 giorni dal suo verificarsi. Dichiara altresì di aver preso visione dell’Avviso Pubblico e di accettarne tutte le condizioni.</text:span></text:p>
      <text:p text:style-name="P12"><text:span text:style-name="T9">Si autorizza il trattamento dei dati personali ai sensi del D. Lgs. 101/2018, che ha recepito le norme di cui al Regolamento UE 2016/679</text:span><text:span text:style-name="T10">. </text:span></text:p>
      <text:p text:style-name="P2"/>
      <text:p text:style-name="P2">Luogo e Data ________________________<text:tab/> <text:s text:c="27"/></text:p>
      <text:p text:style-name="P18"><text:span text:style-name="T6"><text:s text:c="69"/>Firma</text:span></text:p>
      <text:p text:style-name="P14"><text:span text:style-name="T13"><text:s text:c="74"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OpenSymbol" svg:font-family="OpenSymbol, 'Open Symbol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fo:orphans="2" fo:widows="2" fo:hyphenation-ladder-count="no-limit" style:vertical-align="auto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"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 style:font-name-complex="Mangal" style:font-size-complex="10.5pt"/>
    </style:style>
    <style:style style:name="Testo_20_fumetto" style:display-name="Testo fumetto" style:family="paragraph" style:parent-style-name="Standard">
      <style:text-properties style:font-name="Segoe UI" fo:font-size="9pt" fo:language="none" fo:country="none" style:font-size-asian="9pt" style:font-name-complex="Mangal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orphans="2" fo:widows="2" fo:hyphenation-ladder-count="no-limit" fo:text-indent="0cm" style:auto-text-indent="false" style:vertical-align="auto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Nessuna_20_spaziatura" style:display-name="Nessuna spaziatura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Lucida Sans Unicode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asian="Lucida Sans Unicode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 style:language-complex="hi" style:country-complex="I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fo:color="#000000" style:text-line-through-style="none" style:text-position="0% 100%" style:font-name="Wingdings" fo:font-size="12pt" fo:font-style="normal" style:text-underline-style="none" fo:font-weight="normal" fo:background-color="transparent" style:font-name-asian="Wingdings" style:font-size-asian="12pt" style:font-style-asian="normal" style:font-weight-asian="normal" style:font-name-complex="Wingdings" style:font-size-complex="12pt"/>
    </style:style>
    <style:style style:name="WW8Num10z0" style:family="text">
      <style:text-properties style:font-name="Calibri" style:font-name-asian="SimSun1" style:font-name-complex="Calibri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Times New Roman" style:font-name-asian="Lucida Sans Unicode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asian="Lucida Sans Unicode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000000" style:text-line-through-style="none" style:text-position="0% 100%" style:font-name="Arial" fo:font-size="12pt" fo:font-style="normal" style:text-underline-style="none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WW8Num18z1" style:family="text">
      <style:text-properties fo:color="#000000" style:text-line-through-style="none" style:text-position="0% 100%" style:font-name="Segoe UI Symbol" fo:font-size="12pt" fo:font-style="normal" style:text-underline-style="none" fo:font-weight="normal" fo:background-color="transparent" style:font-name-asian="Segoe UI Symbol" style:font-size-asian="12pt" style:font-style-asian="normal" style:font-weight-asian="normal" style:font-name-complex="Segoe UI Symbol" style:font-size-complex="12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Times New Roman" style:font-name-asian="Lucida Sans Unicode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Calibri" style:font-name-asian="Calibri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fo:font-weight="bold" style:font-weight-asian="bold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 Light" style:font-name-asian="Lucida Sans Unicode" style:font-name-complex="Calibri Ligh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Times New Roman" style:font-name-asian="Lucida Sans Unicode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Calibri" style:font-name-asian="Calibri" style:font-name-complex="Calibri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size-asian="12pt" style:language-asian="zh" style:country-asian="CN" style:font-name-complex="Mangal" style:font-size-complex="10.5pt" style:language-complex="hi" style:country-complex="IN"/>
    </style:style>
    <style:style style:name="contact-street" style:family="text"/>
    <style:style style:name="contact-suburb" style:family="text"/>
    <style:style style:name="contact-state" style:family="text"/>
    <style:style style:name="contact-postcode" style:family="text"/>
    <style:style style:name="contact-telephone" style:family="text"/>
    <style:style style:name="contact-fax" style:family="text"/>
    <style:style style:name="Testo_20_fumetto_20_Carattere" style:display-name="Testo fumetto Carattere" style:family="text">
      <style:text-properties style:font-name="Segoe UI" fo:font-size="9pt" style:letter-kerning="true" style:font-size-asian="9pt" style:language-asian="zh" style:country-asian="CN" style:font-name-complex="Mangal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4.38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657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2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19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467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3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00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277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72cm" fo:margin-left="1.22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fo:margin-left="1.244cm"/>
        </style:list-level-properties>
        <style:text-properties style:font-name="Wingdings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Wingdings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Wingdings"/>
      </text:list-level-style-bullet>
      <text:list-level-style-bullet text:level="6" text:style-name="WW8Num9z0" style:num-suffix=".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Wingdings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Wingdings"/>
      </text:list-level-style-bullet>
      <text:list-level-style-bullet text:level="9" text:style-name="WW8Num9z0" style:num-suffix=".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4.38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657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27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197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467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37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2.007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3.277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4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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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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fo:margin-left="1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margin-left="2.406cm"/>
        </style:list-level-properties>
        <style:text-properties style:font-name="Segoe UI Symbol"/>
      </text:list-level-style-bullet>
      <text:list-level-style-bullet text:level="3" text:style-name="WW8Num18z1" style:num-suffix="." text:bullet-char="▪">
        <style:list-level-properties text:list-level-position-and-space-mode="label-alignment">
          <style:list-level-label-alignment text:label-followed-by="listtab" fo:margin-left="3.676cm"/>
        </style:list-level-properties>
        <style:text-properties style:font-name="Segoe UI Symbol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fo:margin-left="4.946cm"/>
        </style:list-level-properties>
        <style:text-properties style:font-name="Aria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margin-left="6.216cm"/>
        </style:list-level-properties>
        <style:text-properties style:font-name="Segoe UI Symbol"/>
      </text:list-level-style-bullet>
      <text:list-level-style-bullet text:level="6" text:style-name="WW8Num18z1" style:num-suffix="." text:bullet-char="▪">
        <style:list-level-properties text:list-level-position-and-space-mode="label-alignment">
          <style:list-level-label-alignment text:label-followed-by="listtab" fo:margin-left="7.486cm"/>
        </style:list-level-properties>
        <style:text-properties style:font-name="Segoe UI Symbol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fo:margin-left="8.756cm"/>
        </style:list-level-properties>
        <style:text-properties style:font-name="Aria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margin-left="10.026cm"/>
        </style:list-level-properties>
        <style:text-properties style:font-name="Segoe UI Symbol"/>
      </text:list-level-style-bullet>
      <text:list-level-style-bullet text:level="9" text:style-name="WW8Num18z1" style:num-suffix="." text:bullet-char="▪">
        <style:list-level-properties text:list-level-position-and-space-mode="label-alignment">
          <style:list-level-label-alignment text:label-followed-by="listtab" fo:margin-left="11.296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72cm" fo:margin-left="1.22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0.642cm"/>
        </style:list-level-properties>
        <style:text-properties style:font-name="Calibri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26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9.532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0.8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 Light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8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1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9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4.42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15.6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6.96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8.23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19.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0.77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22.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ENTINA</meta:initial-creator>
    <meta:creation-date>2026-06-03T10:16:00</meta:creation-date>
    <dc:creator>Anna Chisena</dc:creator>
    <dc:date>2026-06-03T10:19:00</dc:date>
    <meta:print-date>2024-01-22T10:20:00</meta:print-date>
    <meta:editing-cycles>4</meta:editing-cycles>
    <meta:editing-duration>PT2M</meta:editing-duration>
    <meta:document-statistic meta:table-count="0" meta:image-count="0" meta:object-count="0" meta:page-count="3" meta:paragraph-count="44" meta:word-count="565" meta:character-count="4615"/>
    <meta:generator>OpenOffice/4.1.16$Win32 OpenOffice.org_project/4116m3$Build-9816</meta:generator>
  </office:meta>
</office:document-meta>
</file>