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OpenSymbol" svg:font-family="OpenSymbol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alibri" fo:font-weight="bold" style:font-weight-asian="bold" style:font-name-complex="Calibri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name-complex="Calibri" style:font-style-complex="italic"/>
    </style:style>
    <style:style style:name="P6" style:family="paragraph" style:parent-style-name="Standard">
      <style:paragraph-properties fo:line-height="150%"/>
      <style:text-properties style:font-name="Calibri" style:font-name-complex="Calibri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style:font-name-complex="Calibri"/>
    </style:style>
    <style:style style:name="P8" style:family="paragraph" style:parent-style-name="Standard" style:list-style-name="WW8Num6">
      <style:paragraph-properties fo:line-height="150%" fo:text-align="justify" style:justify-single-word="false"/>
      <style:text-properties style:font-name="Calibri" style:font-name-complex="Calibri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libri" style:font-name-complex="Calibri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line-height="115%" fo:text-align="justify" style:justify-single-word="false"/>
    </style:style>
    <style:style style:name="P14" style:family="paragraph" style:parent-style-name="Standard" style:list-style-name="WW8Num1">
      <style:paragraph-properties fo:margin-left="0.751cm" fo:margin-right="0cm" fo:line-height="150%" fo:text-align="justify" style:justify-single-word="false" fo:text-indent="-0.635cm" style:auto-text-indent="false"/>
    </style:style>
    <style:style style:name="P15" style:family="paragraph" style:parent-style-name="Standard" style:list-style-name="WW8Num1">
      <style:paragraph-properties fo:margin-left="0.751cm" fo:margin-right="0cm" fo:line-height="150%" fo:text-align="justify" style:justify-single-word="false" fo:text-indent="-0.635cm" style:auto-text-indent="false"/>
      <style:text-properties style:font-name="Calibri" style:font-name-complex="Calibri"/>
    </style:style>
    <style:style style:name="P16" style:family="paragraph" style:parent-style-name="Standard">
      <style:paragraph-properties fo:margin-left="0.751cm" fo:margin-right="0cm" fo:line-height="150%" fo:text-align="center" style:justify-single-word="false" fo:text-indent="0cm" style:auto-text-indent="false"/>
    </style:style>
    <style:style style:name="P17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name="Calibri" style:font-name-complex="Calibri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9" style:family="paragraph" style:parent-style-name="Paragrafo_20_elenco" style:list-style-name="WW8Num3">
      <style:paragraph-properties fo:line-height="150%" fo:text-align="justify" style:justify-single-word="false"/>
    </style:style>
    <style:style style:name="P20" style:family="paragraph" style:parent-style-name="Paragrafo_20_elenco" style:list-style-name="WW8Num5">
      <style:paragraph-properties fo:line-height="150%" fo:text-align="justify" style:justify-single-word="false"/>
      <style:text-properties fo:font-size="12pt" style:font-size-asian="12pt" style:font-name-complex="Calibri" style:font-size-complex="12pt" style:language-complex="hi" style:country-complex="IN"/>
    </style:style>
    <style:style style:name="P21" style:family="paragraph" style:parent-style-name="Paragrafo_20_elenco" style:list-style-name="WW8Num2">
      <style:paragraph-properties fo:line-height="150%" fo:text-align="justify" style:justify-single-word="false"/>
      <style:text-properties fo:font-size="12pt" style:font-size-asian="12pt" style:font-name-complex="Calibri" style:font-size-complex="12pt"/>
    </style:style>
    <style:style style:name="P22" style:family="paragraph" style:parent-style-name="Paragrafo_20_elenco" style:list-style-name="WW8Num3">
      <style:paragraph-properties fo:line-height="150%" fo:text-align="justify" style:justify-single-word="false"/>
      <style:text-properties fo:font-size="12pt" style:font-size-asian="12pt" style:font-name-complex="Calibri" style:font-size-complex="12pt"/>
    </style:style>
    <style:style style:name="P23" style:family="paragraph" style:parent-style-name="Paragrafo_20_elenco">
      <style:paragraph-properties fo:line-height="150%" fo:text-align="justify" style:justify-single-word="false"/>
      <style:text-properties fo:font-size="12pt" fo:background-color="#ffff00" style:font-size-asian="12pt" style:font-name-complex="Calibri" style:font-size-complex="12pt"/>
    </style:style>
    <style:style style:name="P24" style:family="paragraph" style:parent-style-name="Paragrafo_20_elenco">
      <style:paragraph-properties fo:margin-left="0.635cm" fo:margin-right="0cm" fo:line-height="150%" fo:text-align="justify" style:justify-single-word="false" fo:text-indent="0cm" style:auto-text-indent="false"/>
      <style:text-properties fo:font-size="12pt" style:font-size-asian="12pt" style:font-name-complex="Calibri" style:font-size-complex="12pt" style:language-complex="hi" style:country-complex="IN"/>
    </style:style>
    <style:style style:name="P25" style:family="paragraph" style:parent-style-name="Paragrafo_20_elenco" style:list-style-name="WW8Num4">
      <style:paragraph-properties fo:margin-left="1.752cm" fo:margin-right="0cm" fo:line-height="150%" fo:text-align="justify" style:justify-single-word="false" fo:text-indent="-0.635cm" style:auto-text-indent="false"/>
      <style:text-properties fo:font-size="12pt" style:font-size-asian="12pt" style:font-name-complex="Calibri" style:font-size-complex="12pt" style:language-complex="hi" style:country-complex="IN"/>
    </style:style>
    <style:style style:name="P26" style:family="paragraph" style:parent-style-name="Paragrafo_20_elenco" style:list-style-name="WW8Num4">
      <style:paragraph-properties fo:margin-left="1.752cm" fo:margin-right="0cm" fo:line-height="150%" fo:text-align="justify" style:justify-single-word="false" fo:text-indent="-0.635cm" style:auto-text-indent="false"/>
      <style:text-properties fo:font-size="12pt" style:font-size-asian="12pt" style:font-name-complex="Calibri" style:font-size-complex="12pt"/>
    </style:style>
    <style:style style:name="P27" style:family="paragraph" style:parent-style-name="Paragrafo_20_elenco" style:list-style-name="WW8Num4">
      <style:paragraph-properties fo:margin-left="1.752cm" fo:margin-right="0cm" fo:line-height="150%" fo:text-align="justify" style:justify-single-word="false" fo:text-indent="-0.635cm" style:auto-text-indent="false"/>
      <style:text-properties fo:font-size="12pt" style:letter-kerning="true" style:font-name-asian="Lucida Sans Unicode" style:font-size-asian="12pt" style:font-name-complex="Calibri" style:font-size-complex="12pt" style:language-complex="hi" style:country-complex="IN"/>
    </style:style>
    <style:style style:name="T1" style:family="text">
      <style:text-properties style:font-name="Calibri" fo:font-weight="bold" style:font-weight-asian="bold" style:font-name-complex="Calibri"/>
    </style:style>
    <style:style style:name="T2" style:family="text">
      <style:text-properties style:font-name="Calibri" fo:font-weight="bold" style:font-weight-asian="bold" style:font-name-complex="Calibri" style:font-weight-complex="bold"/>
    </style:style>
    <style:style style:name="T3" style:family="text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style:font-name-complex="Calibri" style:font-weight-complex="bold"/>
    </style:style>
    <style:style style:name="T6" style:family="text">
      <style:text-properties style:font-name="Calibri" style:letter-kerning="true" style:language-asian="it" style:country-asian="IT" style:font-name-complex="Calibri" style:language-complex="ar" style:country-complex="SA"/>
    </style:style>
    <style:style style:name="T7" style:family="text">
      <style:text-properties style:font-name="Calibri" style:font-name-asian="Calibri" style:font-name-complex="Calibri"/>
    </style:style>
    <style:style style:name="T8" style:family="text">
      <style:text-properties fo:font-size="12pt" style:font-size-asian="12pt" style:font-name-complex="Calibri" style:font-size-complex="12pt"/>
    </style:style>
    <style:style style:name="T9" style:family="text">
      <style:text-properties fo:color="#000000" style:font-name="Calibri" style:font-name-asian="Calibri" style:language-asian="it" style:country-asian="IT" style:font-name-complex="Calibri"/>
    </style:style>
    <style:style style:name="T10" style:family="text">
      <style:text-properties fo:color="#000000" style:font-name="Calibri" style:font-name-asian="Times New Roman" style:language-asian="it" style:country-asian="IT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LLEGATO A</text:p>
      <text:p text:style-name="P1"/>
      <text:p text:style-name="P2">Spett.le Consorzio per L’Integrazione e l’Inclusione Sociale Ambito Fasano – C.I.I.S.A.F.</text:p>
      <text:p text:style-name="P2">Fasano </text:p>
      <text:p text:style-name="P2"/>
      <text:p text:style-name="P10"><text:span text:style-name="T1">OGGETTO: Avviso </text:span><text:bookmark-start text:name="_Hlk226531119"/><text:span text:style-name="T1">Pubblico </text:span><text:span text:style-name="T2">“</text:span><text:span text:style-name="T3">Fondo unico per l’inclusione delle persone con disabilità per finanziare interventi finalizzati al riconoscimento del valore sociale ed economico dell’attività di cura non professionale del Caregiver familiare per l’anno 2024</text:span><text:span text:style-name="T2">”. DGR 1092/2025 e AD 1515/2025</text:span><text:bookmark-end text:name="_Hlk226531119"/><text:span text:style-name="T2"> – ISTANZA DI ACCESSO.</text:span></text:p>
      <text:p text:style-name="P3"/>
      <text:p text:style-name="P7">Il/La sottoscritto/a_________________________________________________________________, nato/a___________________________________________prov.________il__________________e residente a____________________________________________prov._______________, in via ___________________________________________________________________ n. _____codice fiscale_______________________________,tel.__________________Intestatario Conto Corrente (intestato al caregiver richiedente o cointestato con questo) ___________________________________Banca/Istituto__________________________________</text:p>
      <text:p text:style-name="P7">Cod. IBAN: ______________________________________________________________________</text:p>
      <text:p text:style-name="P4">DICHIARA</text:p>
      <text:list xml:id="list7505066081150034134" text:style-name="WW8Num1">
        <text:list-item>
          <text:p text:style-name="P15">di essere, secondo quanto previsto dall’articolo 1, comma 255, della legge 30.12.2017, n. 20, caregiver familiare del/la sig./ra___________________________________________nato/a a________________________________________prov._______il______________________e residente a_________________________________________________prov.________in via_________________________________________________n.__________codice fiscale __________________________________________;</text:p>
        </text:list-item>
        <text:list-item>
          <text:p text:style-name="P14"><text:span text:style-name="T4">che</text:span><text:span text:style-name="T6"> </text:span><text:span text:style-name="T4">la persona in condizioni di disabilità assistita dal Caregiver familiare è vivente;</text:span></text:p>
        </text:list-item>
        <text:list-item>
          <text:p text:style-name="P15">di essere Caregiver familiare di una persona con disabilità residente in uno dei Comuni del Consorzio CIISAF (Cisternino-Fasano-Ostuni);</text:p>
        </text:list-item>
        <text:list-item>
          <text:p text:style-name="P15">di avere il seguente rapporto di parentela con l’assistito ai sensi dell’art. 1, comma 255 della L. 30 dicembre 2017 n. 205</text:p>
        </text:list-item>
      </text:list>
      <text:list xml:id="list8287799318039925495" text:style-name="WW8Num5">
        <text:list-item>
          <text:p text:style-name="P20">coniuge</text:p>
        </text:list-item>
        <text:list-item>
          <text:p text:style-name="P20">altra parte dell'unione civile tra persone dello stesso sesso</text:p>
        </text:list-item>
        <text:list-item>
          <text:p text:style-name="P20">convivente di fatto ai sensi della legge 20 maggio 2016, n. 76</text:p>
        </text:list-item>
        <text:list-item>
          <text:p text:style-name="P20">familiare entro il secondo grado</text:p>
        </text:list-item>
        <text:list-item>
          <text:p text:style-name="P20">affine entro il secondo grado</text:p>
        </text:list-item>
        <text:list-item>
          <text:p text:style-name="P20"><text:soft-page-break/>parente o affine entro il terzo grado*</text:p>
        </text:list-item>
      </text:list>
      <text:p text:style-name="P24">*A tal fine dichiara che i genitori o il coniuge dell’assistito:</text:p>
      <text:list xml:id="list3254713485960574427" text:style-name="WW8Num4">
        <text:list-item>
          <text:p text:style-name="P25">hanno compiuto i sessantacinque anni di età</text:p>
        </text:list-item>
        <text:list-item>
          <text:p text:style-name="P25">sono anche essi affetti da patologie invalidanti</text:p>
        </text:list-item>
        <text:list-item>
          <text:p text:style-name="P27">sono deceduti o mancanti</text:p>
        </text:list-item>
      </text:list>
      <text:list xml:id="list2609057158307780964" text:style-name="WW8Num2">
        <text:list-item>
          <text:p text:style-name="P21">che l’ISEE, in corso di validità, del proprio nucleo familiare è di € ___________________;</text:p>
        </text:list-item>
      </text:list>
      <text:list xml:id="list3229886174036862773" text:style-name="WW8Num3">
        <text:list-item>
          <text:p text:style-name="P19"><text:span text:style-name="T8">che nel proprio nucleo familiare è presente una persona con disabilità ai sensi dell’art. 3 comma 3 L. 104/1992 (si allega certificato L. 104/92 art.3 comma3) ulteriore rispetto all’assistito:</text:span></text:p>
        </text:list-item>
      </text:list>
      <text:list xml:id="list29402289" text:continue-list="list3254713485960574427" text:style-name="WW8Num4">
        <text:list-item>
          <text:p text:style-name="P26">Sì</text:p>
        </text:list-item>
        <text:list-item>
          <text:p text:style-name="P26">No</text:p>
        </text:list-item>
      </text:list>
      <text:list xml:id="list29406952" text:continue-list="list3229886174036862773" text:style-name="WW8Num3">
        <text:list-item>
          <text:p text:style-name="P22">che l’assistito è riconosciuto ai sensi dell’art. 3 comma 3 della L. 104/92;</text:p>
        </text:list-item>
        <text:list-item>
          <text:p text:style-name="P22">che l’assistito è titolare di indennità di accompagnamento;</text:p>
        </text:list-item>
        <text:list-item>
          <text:p text:style-name="P22">che l’assistito NON è percettore della misura “Sostegno Familiare”;</text:p>
        </text:list-item>
        <text:list-item>
          <text:p text:style-name="P22">che la persona disabile assistita non è ricoverata presso strutture residenziali sociosanitarie e sanitarie assistenziali;</text:p>
        </text:list-item>
      </text:list>
      <text:p text:style-name="P23"/>
      <text:p text:style-name="P5">CHIEDE PERTANTO</text:p>
      <text:p text:style-name="P5"/>
      <text:p text:style-name="P13"><text:span text:style-name="T5">di partecipare all’Avviso Pubblico </text:span><text:span text:style-name="T2">“</text:span><text:span text:style-name="T3">Fondo unico per l’inclusione delle persone con disabilità per finanziare interventi finalizzati al riconoscimento del valore sociale ed economico dell’attività di cura non professionale del Caregiver familiare per l’anno 2024</text:span><text:span text:style-name="T2">”. DGR 1092/2025 e AD 1515/2025</text:span><text:span text:style-name="T5">.</text:span></text:p>
      <text:p text:style-name="P9"/>
      <text:p text:style-name="P17">Alla presente si allega:</text:p>
      <text:list xml:id="list8621074707746120150" text:style-name="WW8Num6">
        <text:list-item>
          <text:p text:style-name="P8">Certificazione L. 104/92 art. 3 comma 3 della persona con disabilità assistita;</text:p>
        </text:list-item>
        <text:list-item>
          <text:p text:style-name="P8">Certificazione indennità di accompagnamento della persona con disabilità assistita;<text:bookmark-start text:name="_Hlk226475953"/></text:p>
        </text:list-item>
        <text:list-item>
          <text:p text:style-name="P8">Documento d’identità in corso di validità e codice fiscale del <text:bookmark-end text:name="_Hlk226475953"/>Caregiver familiare;</text:p>
        </text:list-item>
        <text:list-item>
          <text:p text:style-name="P8">Documento d’identità in corso di validità e codice fiscale della persona con disabilità assistita;</text:p>
        </text:list-item>
        <text:list-item>
          <text:p text:style-name="P8">ISEE Ordinario in corso di validità del nucleo familiare del Caregiver;</text:p>
        </text:list-item>
        <text:list-item>
          <text:p text:style-name="P8">Copia IBAN del Caregiver; </text:p>
        </text:list-item>
      </text:list>
      <text:p text:style-name="P7"/>
      <text:p text:style-name="P11"><text:soft-page-break/><text:span text:style-name="T4">Il/La sottoscritto/a dichiara che è stato/a informato/a che, in caso di dichiarazione mendace, è soggetto/a alle sanzioni di cui all’art. 496 del c.p. e dalle leggi speciali in materia, nonché delle conseguenze previste dall’art.75 DPR 445/2000 e che è tenuto/a a comunicare qualsiasi variazione della condizione documentata entro e non oltre 30 giorni dal suo verificarsi. Dichiara altresì di aver preso visione dell’Avviso Pubblico e di accettarne tutte le condizioni.</text:span></text:p>
      <text:p text:style-name="P11"><text:span text:style-name="T4">Si autorizza il trattamento dei dati personali ai sensi del D. Lgs. 101/2018, che ha recepito le norme di cui al Regolamento UE 2016/679</text:span><text:span text:style-name="T2">. </text:span></text:p>
      <text:p text:style-name="P6"/>
      <text:p text:style-name="P6">Luogo e Data ________________________<text:tab/> <text:s text:c="27"/></text:p>
      <text:p text:style-name="P16"><text:span text:style-name="T7"><text:s text:c="69"/></text:span><text:span text:style-name="T4">Firma</text:span></text:p>
      <text:p text:style-name="P12"><text:span text:style-name="T9"><text:s text:c="74"/></text:span><text:span text:style-name="T10">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OpenSymbol" svg:font-family="OpenSymbol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_20__28_user_29_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1" style:font-size-complex="14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style:font-size-complex="14pt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fo:orphans="2" fo:widows="2" fo:hyphenation-ladder-count="no-limit" style:vertical-align="auto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 style:font-name-complex="Mangal" style:font-size-complex="10.5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 style:font-name-complex="Mangal" style:font-size-complex="10.5pt"/>
    </style:style>
    <style:style style:name="Testo_20_fumetto" style:display-name="Testo fumetto" style:family="paragraph" style:parent-style-name="Standard">
      <style:text-properties style:font-name="Segoe UI" fo:font-size="9pt" fo:language="none" fo:country="none" style:font-size-asian="9pt" style:font-name-complex="Mangal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orphans="2" fo:widows="2" fo:hyphenation-ladder-count="no-limit" fo:text-indent="0cm" style:auto-text-indent="false" style:vertical-align="auto"/>
      <style:text-properties style:font-name="Calibri" fo:font-size="11pt" style:letter-kerning="true" style:font-name-asian="Calibri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Nessuna_20_spaziatura" style:display-name="Nessuna spaziatura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0.5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it" fo:country="IT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Times New Roman" style:font-name-asian="Lucida Sans Unicode" style:font-name-complex="Times New Roman"/>
    </style:style>
    <style:style style:name="WW8Num3z0" style:family="text">
      <style:text-properties style:font-name="Times New Roman" fo:font-size="12pt" style:font-name-asian="Lucida Sans Unicode" style:font-size-asian="12pt" style:font-name-complex="Times New Roman" style:font-size-complex="12pt"/>
    </style:style>
    <style:style style:name="WW8Num4z0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fo:color="#000000" style:text-line-through-style="none" style:text-position="0% 100%" style:font-name="Wingdings" fo:font-size="12pt" fo:font-style="normal" style:text-underline-style="none" fo:font-weight="normal" fo:background-color="transparent" style:font-name-asian="Wingdings" style:font-size-asian="12pt" style:font-style-asian="normal" style:font-weight-asian="normal" style:font-name-complex="Wingdings" style:font-size-complex="12pt"/>
    </style:style>
    <style:style style:name="WW8Num10z0" style:family="text">
      <style:text-properties style:font-name="Calibri" style:font-name-asian="SimSun1" style:font-name-complex="Calibri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Lucida Sans Unicode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Times New Roman" style:font-name-asian="Lucida Sans Unicode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Times New Roman" fo:font-size="12pt" style:font-name-asian="MS Mincho" style:font-size-asian="12pt" style:font-name-complex="Times New Roman" style:font-size-complex="12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8Num18z1" style:family="text">
      <style:text-properties fo:color="#000000" style:text-line-through-style="none" style:text-position="0% 100%" style:font-name="Segoe UI Symbol" fo:font-size="12pt" fo:font-style="normal" style:text-underline-style="none" fo:font-weight="normal" fo:background-color="transparent" style:font-name-asian="Segoe UI Symbol" style:font-size-asian="12pt" style:font-style-asian="normal" style:font-weight-asian="normal" style:font-name-complex="Segoe UI Symbol" style:font-size-complex="12pt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Times New Roman" style:font-name-asian="Lucida Sans Unicode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Calibri" style:font-name-asian="Calibri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fo:font-weight="bold" style:font-weight-asian="bold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 Light" style:font-name-asian="Lucida Sans Unicode" style:font-name-complex="Calibri Light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Times New Roman" style:font-name-asian="Lucida Sans Unicode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Calibri" style:font-name-asian="Calibri" style:font-name-complex="Calibri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Car._20_predefinito_20_paragrafo1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2pt" style:letter-kerning="true" style:font-size-asian="12pt" style:language-asian="zh" style:country-asian="CN" style:font-name-complex="Mangal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size-asian="12pt" style:language-asian="zh" style:country-asian="CN" style:font-name-complex="Mangal" style:font-size-complex="10.5pt" style:language-complex="hi" style:country-complex="IN"/>
    </style:style>
    <style:style style:name="contact-street" style:family="text"/>
    <style:style style:name="contact-suburb" style:family="text"/>
    <style:style style:name="contact-state" style:family="text"/>
    <style:style style:name="contact-postcode" style:family="text"/>
    <style:style style:name="contact-telephone" style:family="text"/>
    <style:style style:name="contact-fax" style:family="text"/>
    <style:style style:name="Testo_20_fumetto_20_Carattere" style:display-name="Testo fumetto Carattere" style:family="text">
      <style:text-properties style:font-name="Segoe UI" fo:font-size="9pt" style:letter-kerning="true" style:font-size-asian="9pt" style:language-asian="zh" style:country-asian="CN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ENTINA</meta:initial-creator>
    <meta:creation-date>1995-11-21T18:41:00</meta:creation-date>
    <dc:creator>laura.sgura</dc:creator>
    <dc:date>2026-06-16T13:29:00</dc:date>
    <meta:print-date>1995-11-21T17:41:00</meta:print-date>
    <meta:editing-cycles>2</meta:editing-cycles>
    <meta:editing-duration>P15824DT17H31M44S</meta:editing-duration>
    <meta:document-statistic meta:table-count="0" meta:image-count="0" meta:object-count="0" meta:page-count="3" meta:paragraph-count="43" meta:word-count="551" meta:character-count="4540"/>
    <meta:generator>OpenOffice/4.1.16$Win32 OpenOffice.org_project/4116m3$Build-9816</meta:generator>
  </office:meta>
</office:document-meta>
</file>